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X</text:span></text:p>
          </table:table-cell>
          <table:table-cell table:style-name="title-cell">
            <text:p text:style-name="title-cell-text"><text:span text:style-name="text-title">Jaarverslag en slotwet Ministerie van Financiën en Nationale Schuld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896886716318"/>A Artikelgewijze toelichting bij het wetsvoorstel<text:bookmark-end text:name="896886716318"/></text:p>
      <text:p text:style-name="section-title-2"><text:bookmark-start text:name="896889716321"/>Wetsartikelen 1 tot en met 2 <text:bookmark-end text:name="896889716321"/></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 </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p">De Minister van Financiën, </text:p>
      <text:p text:style-name="p">W.B. Hoekstra </text:p>
      <text:p text:style-name="page-break"/>
      <text:p text:style-name="section-title-1"><text:bookmark-start text:name="896841716288"/>B Artikelgewijze toelichting bij de begrotingsartikelen (slotverschillen)<text:bookmark-end text:name="896841716288"/></text:p>
      <text:p text:style-name="section-title-2"><text:bookmark-start text:name="896883716315"/>1 Toelichting<text:bookmark-end text:name="896883716315"/></text:p>
      <text:p text:style-name="p">De Slotwetmutaties die op het niveau van financiële instrumenten (en eventueel artikelonderdeel) groter of gelijk zijn aan de ondergrenzen in onderstaande staffel worden conform de Rijksbegrotingsvoorschrift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text:p>
      <text:p text:style-name="p"> De Slotwet bevat een beleidsmatige mutatie die tot een overschrijding van het goedgekeurde verplichtingen- en/of uitgavenbudget op het niveau van financiële instrumenten heeft geleid die niet eerder aan de Tweede Kamer en de Eerste Kamer der Staten-Generaal is gemeld, te weten: op 22 december 2020 heeft het kabinet besloten om de toeslagengedupeerden een forfaitaire compensatie van 30.000 euro aan te bieden<text:note text:id="d9569e122" text:note-class="footnote"><text:note-citation>1</text:note-citation><text:note-body><text:p text:style-name="footnote-p"><text:span text:style-name="footnote-text">__</text:span>Kamerstukken II 2020-2021, 31 066, nr, 772 </text:p></text:note-body></text:note>. Dit heeft geleid tot een overschrijding van de verplichtingenruimte van € 457 mln. Verder bevat de Slotwet enkel technische mutaties die het gevolg zijn van bestaand beleid.</text:p>
      <text:p text:style-name="p"> Per artikel worden de belangrijkste mutaties van de financiële instrumenten (en eventueel artikelonderdeel) toegelicht conform bovenstaande staffel. </text:p>
      <text:p text:style-name="page-break"/>
      <text:p text:style-name="section-title-2"><text:bookmark-start text:name="896859716303"/>2 Beleidsartikelen (Ministerie van Financiën IXB) <text:bookmark-end text:name="896859716303"/></text:p>
      <text:p text:style-name="section-title-3">2.1 Artikel 1 Belastingen</text:p>
      <text:p text:style-name="header-A">Artikel 1 Belastingen</text:p>
      <text:p text:style-name="p-marginbottom"/>
      <text:p text:style-name="header-A">Verplichtingen</text:p>
      <text:p text:style-name="p-marginbottom"/>
      <text:p text:style-name="p-nomarginbottom">Per saldo is er voor een bedrag van € 278,5 mln. meer verplichtingen aangegaan dan begroot in de tweede suppletoire begroting. Dit heeft verschillende oorzaken waarvan de belangrijkste:</text:p>
      <text:list text:style-name="ul-rbg">
        <text:list-item>
          <text:p text:style-name="ol-p-l1"><text:span text:style-name="ol-text">Op 22 december 2020 heeft het kabinet besloten om de toeslagengedupeerden een forfaitaire compensatie van 30.000 euro aan te bieden. Dit heeft geleid tot een overschrijding van de verplichtingenruimte van € 457 mln. </text:span></text:p>
        </text:list-item>
        <text:list-item>
          <text:p text:style-name="ol-p-l1"><text:span text:style-name="ol-text">De Belastingdienst heeft naar aanleiding van diverse bevindingen uit de accountantscontrole (op basis van steekproef en projectie) de aangegane en openstaande verplichtingen verlaagd met € 121 mln.</text:span></text:p>
        </text:list-item>
        <text:list-item>
          <text:p text:style-name="ol-p-l1"><text:span text:style-name="ol-text">Daarnaast vallen de verplichtingen ca. € 44 mln. lager uit doordat de verplichtingen voor software overeenkomsten lager zijn uitgevallen als gevolg van kortere looptijden: in plaats van het afsluiten van nieuwe meerjarige (langlopende) contracten, zijn bestaande contracten met een kortere looptijd verlengd. Omdat de verplichting gelijk is aan het totaalbedrag van het contract, leidt dit tot lagere verplichtingen dan verwacht.</text:span></text:p>
        </text:list-item>
        <text:list-item>
          <text:p text:style-name="ol-p-l1"><text:span text:style-name="ol-text">Als laatst wordt een deel van de lagere realisatie op de verplichtingen verklaard door de per saldo lagere uitgaven (- € 13,6 mln.).</text:span></text:p>
        </text:list-item>
      </text:list>
      <text:p/>
      <text:p text:style-name="p"><text:span text:style-name="strong" text:class-names="cell-p-">Uitgaven</text:span></text:p>
      <text:p text:style-name="p">Per saldo zijn voor een bedrag van € 13,6 mln. minder uitgaven gedaan dan begroot in de tweede suppletoire begroting. Onderstaand worden de belangrijkste oorzaken toegelicht.</text:p>
      <text:p text:style-name="p"><text:span text:style-name="em" text:class-names="cell-p-"> Materieel</text:span></text:p>
      <text:p text:style-name="p">De uitgaven aan materieel zijn € 15,3 mln. lager dan begroot in de tweede suppletoire begroting. Dit komt omdat de overheadkosten, met name voor Facilitaire Dienstverlening en Organisatie en Personeel, lager zijn uitgevallen als gevolg van onderbezetting.</text:p>
      <text:p text:style-name="p"><text:span text:style-name="em" text:class-names="cell-p-">Bekostiging</text:span></text:p>
      <text:p text:style-name="p">De uitgaven voor bekostiging zijn € 17,2 mln. hoger dan begroot in de tweede suppletoire begroting. Dit komt voornamelijk doordat er € 12,5 mln. meer is gecompenseerd aan gedupeerden in 2020 in het kader van de herstelactie Toeslagen. Daarnaast is er € 5,6 mln. extra gerealiseerd door de uitbreiding van de eenmalige tegemoetkoming voor toeslagengedupeerden van € 750, zoals aangekondigd in de Veegbrief 2020. </text:p>
      <text:p text:style-name="page-break"/>
      <text:p text:style-name="p"><text:span text:style-name="em" text:class-names="cell-p-">Belasting- en invorderingsrente</text:span> </text:p>
      <text:p text:style-name="p">De € 16 mln. lagere rente-uitgaven worden met name veroorzaakt door de vaststelling van definitieve verdeelsleutels voor de inkomensheffing, waardoor in 2020 een groter deel van de uitgaven dan verwacht ten laste kwam van de sociale fondsen en een kleiner deel ten laste kwam van Financiën. </text:p>
      <text:p text:style-name="p"><text:span text:style-name="strong" text:class-names="cell-p-">Ontvang</text:span><text:span text:style-name="strong" text:class-names="cell-p-">sten</text:span></text:p>
      <text:p text:style-name="p"><text:span text:style-name="em" text:class-names="cell-p-">Belastingontvangst</text:span><text:span text:style-name="em" text:class-names="cell-p-">en </text:span></text:p>
      <text:p text:style-name="p">De belastingontvangsten worden toegelicht in de Voorjaarsnota, Miljoenennota, Najaarsnota en het Financieel Jaarverslag van het Rijk. Voor een toelichting op de mutaties in de afdracht van het Gemeente- en Provinciefonds en het BES-fonds (Bonaire, Sint Eustatius en Saba) wordt verwezen naar de Slotwetten van de betreffende fondsen. Het Btw-compensatiefonds maakt deel uit van de begroting IX en dus van deze Slotwet. De aansluiting met de bedragen in het Jaarverslag IX 2020 (beleidsartikel 1, tabel budgettaire gevolgen van beleid) is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Aansluiting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ISB 1 en 2, NvW)</text:p>
            </table:table-cell>
            <table:table-cell table:style-name="cell-firstrow-headrow-right-top-rowsep-">
              <text:p text:style-name="cell-p-firstrow-headrow-right-top-rowsep-">Stand 1e suppletoire begroting (incl. ISB 3 t/m 7)</text:p>
            </table:table-cell>
            <table:table-cell table:style-name="cell-firstrow-headrow-right-top-rowsep-">
              <text:p text:style-name="cell-p-firstrow-headrow-right-top-rowsep-">Stand 2e suppletoire begroting</text:p>
            </table:table-cell>
            <table:table-cell table:style-name="cell-firstrow-headrow-right-top-rowsep-">
              <text:p text:style-name="cell-p-firstrow-headrow-right-top-rowsep-">Mutaties Slotwet</text:p>
            </table:table-cell>
            <table:table-cell table:style-name="cell-firstrow-headrow-right-top-rowsep-">
              <text:p text:style-name="cell-p-firstrow-headrow-right-top-rowsep-">Realisatie 2020</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93.285.600</text:p>
          </table:table-cell>
          <table:table-cell table:style-name="cell-right-middle-">
            <text:p text:style-name="cell-p-right-middle-">193.285.600</text:p>
          </table:table-cell>
          <table:table-cell table:style-name="cell-right-middle-">
            <text:p text:style-name="cell-p-right-middle-">175.739.478</text:p>
          </table:table-cell>
          <table:table-cell table:style-name="cell-right-middle-">
            <text:p text:style-name="cell-p-right-middle-">8.909.475</text:p>
          </table:table-cell>
          <table:table-cell table:style-name="cell-right-middle-">
            <text:p text:style-name="cell-p-right-middle-">184.648.953</text:p>
          </table:table-cell>
        </table:table-row>
        <table:table-row>
          <table:table-cell table:style-name="cell-first-left-middle-">
            <text:p text:style-name="cell-p-first-left-middle-">– /– Afdracht Gemeentefonds</text:p>
          </table:table-cell>
          <table:table-cell table:style-name="cell-right-middle-">
            <text:p text:style-name="cell-p-right-middle-">31.901.410</text:p>
          </table:table-cell>
          <table:table-cell table:style-name="cell-right-middle-">
            <text:p text:style-name="cell-p-right-middle-">33.151.951</text:p>
          </table:table-cell>
          <table:table-cell table:style-name="cell-right-middle-">
            <text:p text:style-name="cell-p-right-middle-">33.561.549</text:p>
          </table:table-cell>
          <table:table-cell table:style-name="cell-right-middle-">
            <text:p text:style-name="cell-p-right-middle-">‒ 125.149</text:p>
          </table:table-cell>
          <table:table-cell table:style-name="cell-right-middle-">
            <text:p text:style-name="cell-p-right-middle-">33.436.400</text:p>
          </table:table-cell>
        </table:table-row>
        <table:table-row>
          <table:table-cell table:style-name="cell-first-left-middle-">
            <text:p text:style-name="cell-p-first-left-middle-">– /– Afdracht Provinciefonds</text:p>
          </table:table-cell>
          <table:table-cell table:style-name="cell-right-middle-">
            <text:p text:style-name="cell-p-right-middle-">2.480.413</text:p>
          </table:table-cell>
          <table:table-cell table:style-name="cell-right-middle-">
            <text:p text:style-name="cell-p-right-middle-">2.556.850</text:p>
          </table:table-cell>
          <table:table-cell table:style-name="cell-right-middle-">
            <text:p text:style-name="cell-p-right-middle-">2.602.960</text:p>
          </table:table-cell>
          <table:table-cell table:style-name="cell-right-middle-">
            <text:p text:style-name="cell-p-right-middle-">‒ 6</text:p>
          </table:table-cell>
          <table:table-cell table:style-name="cell-right-middle-">
            <text:p text:style-name="cell-p-right-middle-">2.602.954</text:p>
          </table:table-cell>
        </table:table-row>
        <table:table-row>
          <table:table-cell table:style-name="cell-first-left-middle-">
            <text:p text:style-name="cell-p-first-left-middle-">– /– Afdracht BES-fonds</text:p>
          </table:table-cell>
          <table:table-cell table:style-name="cell-right-middle-">
            <text:p text:style-name="cell-p-right-middle-">41.875</text:p>
          </table:table-cell>
          <table:table-cell table:style-name="cell-right-middle-">
            <text:p text:style-name="cell-p-right-middle-">44.050</text:p>
          </table:table-cell>
          <table:table-cell table:style-name="cell-right-middle-">
            <text:p text:style-name="cell-p-right-middle-">55.882</text:p>
          </table:table-cell>
          <table:table-cell table:style-name="cell-right-middle-">
            <text:p text:style-name="cell-p-right-middle-">‒ 4.578</text:p>
          </table:table-cell>
          <table:table-cell table:style-name="cell-right-middle-">
            <text:p text:style-name="cell-p-right-middle-">51.304</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426.667</text:p>
          </table:table-cell>
          <table:table-cell table:style-name="cell-right-middle-">
            <text:p text:style-name="cell-p-right-middle-">3.430.553</text:p>
          </table:table-cell>
          <table:table-cell table:style-name="cell-right-middle-">
            <text:p text:style-name="cell-p-right-middle-">3.607.230</text:p>
          </table:table-cell>
          <table:table-cell table:style-name="cell-right-middle-">
            <text:p text:style-name="cell-p-right-middle-">‒ 42.622</text:p>
          </table:table-cell>
          <table:table-cell table:style-name="cell-right-middle-">
            <text:p text:style-name="cell-p-right-middle-">3.564.608</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5.435.235</text:p>
          </table:table-cell>
          <table:table-cell table:style-name="cell-lastrow-right-middle-rowsep-">
            <text:p text:style-name="cell-p-lastrow-right-middle-rowsep-">154.102.196</text:p>
          </table:table-cell>
          <table:table-cell table:style-name="cell-lastrow-right-middle-rowsep-">
            <text:p text:style-name="cell-p-lastrow-right-middle-rowsep-">135.911.857</text:p>
          </table:table-cell>
          <table:table-cell table:style-name="cell-lastrow-right-middle-rowsep-">
            <text:p text:style-name="cell-p-lastrow-right-middle-rowsep-">9.081.830</text:p>
          </table:table-cell>
          <table:table-cell table:style-name="cell-lastrow-right-middle-rowsep-">
            <text:p text:style-name="cell-p-lastrow-right-middle-rowsep-">144.993.687</text:p>
          </table:table-cell>
        </table:table-row>
      </table:table>
      <text:p text:style-name="p-marginbottom"/>
      <text:p text:style-name="p"><text:span text:style-name="em" text:class-names="cell-p-">Niet-belastingontvangsten</text:span> </text:p>
      <text:p text:style-name="p"><text:span text:style-name="em" text:class-names="cell-p-">Doorbelasting kosten vervolg</text:span><text:span text:style-name="em" text:class-names="cell-p-">ing </text:span></text:p>
      <text:p text:style-name="p">De ontvangsten voor kosten vervolging vallen € 23 mln. hoger uit dan verwacht, omdat in de tweede helft van 2020 door de Belastingdienst weer deels gestard is met het uitvoeren van invorderingsmaatregelen (aanmaningen en dwangbevelen). </text:p>
      <text:p text:style-name="p"><text:span text:style-name="em" text:class-names="cell-p-">Belasting- en invorderin</text:span><text:span text:style-name="em" text:class-names="cell-p-">gsrente</text:span></text:p>
      <text:p text:style-name="p">De gerealiseerde renteontvangsten waren € 28 mln. hoger dan verwacht als gevolg van het in 2020 ontvangen van hoge rentevergoedingen over oude aanslagen vennootschapsbelasting. </text:p>
      <text:p text:style-name="p"><text:span text:style-name="em" text:class-names="cell-p-">Overige apparaatson</text:span><text:span text:style-name="em" text:class-names="cell-p-">tvangsten </text:span></text:p>
      <text:p text:style-name="p">De apparaatsontvangsten vallen bijna € 11 mln. hoger uit, doordat de Belastingdienst meer diensten heeft geleverd aan andere overheidsorganisaties, zoals Inspectie SZW, UWV en donorregister, dan eerder geraamd. </text:p>
      <text:p text:style-name="page-break"/>
      <text:p text:style-name="p"><text:span text:style-name="em" text:class-names="cell-p-">Ontvangsten boetes en schikki</text:span><text:span text:style-name="em" text:class-names="cell-p-">ngen</text:span></text:p>
      <text:p text:style-name="p">De € 10 mln. lagere boeteontvangsten worden met name veroorzaakt door de vaststelling van definitieve verdeelsleutels voor de inkomensheffing, waardoor in 2020 een groter deel van de boeteontvangsten dan verwacht ten gunste kwam van de sociale fondsen en een kleiner deel ten gunste kwam van Financiën. </text:p>
      <text:p text:style-name="section-title-3">2.2 Artikel 2 Financiële markten</text:p>
      <text:p text:style-name="header-A">Verplichtingen</text:p>
      <text:p text:style-name="p-marginbottom"/>
      <text:p text:style-name="header-B">Bekostiging</text:p>
      <text:p text:style-name="p">In 2020 zijn er via DNB minder munten in omloop gebracht dan dat er uit omloop zijn teruggekomen. Als gevolg daarvan heeft DNB het afgelopen jaar per saldo een bedrag van € 31,6 mln. aan nominale waarde van in de markt uitgezette munten uit de schatkist ontvangen.</text:p>
      <text:p text:style-name="header-B">Garanties </text:p>
      <text:p text:style-name="p">De kredietfaciliteit van de AFM is in 2020 met € 20 mln. opgehoogd. Door de coronacrisis zijn de ontvangsten van de AFM lager dan eerder begroot en komen aan onder toezichtstaande instellingen opgelegde heffingen later binnen.</text:p>
      <text:p text:style-name="p">In 2020 is er een verlaging van € 5,6 mln. geweest van de garantie voor het depositogarantiestelsel op de BES-eilanden als gevolg van een veranderende wisselkoers. De garantie is in USD ten opzichte van de Rijksbegroting in EUR.</text:p>
      <text:p text:style-name="header-B">Opdrachten</text:p>
      <text:p text:style-name="p">De uitspraak inzake de schadeloosstelling van de aandeelhouders SNS N.V. zou initieel plaatsvinden in 2020, maar is door de coronacrisis verplaatst naar 2021. Het budget van € 11,4 mln. is derhalve afgeboekt in 2020. Zoals aangekondigd in de Kamerbrief van 22 februari<text:note text:id="d9569e388" text:note-class="footnote"><text:note-citation>1</text:note-citation><text:note-body><text:p text:style-name="footnote-p"><text:span text:style-name="footnote-text">__</text:span>Kamerstukken II 2020-2021, <text:a xmlns:xlink="http://www.w3.org/1999/xlink" xlink:href="https://zoek.officielebekendmakingen.nl/kst-33532-89.html"><text:span text:style-name="hyperlink">33532, nr. 89</text:span></text:a></text:p></text:note-body></text:note> zal het budget voor het vergoeden van de proceskosten in de eerste suppletoire begroting 2021 worden opgenomen. </text:p>
      <text:p text:style-name="header-B">Bijdrage aan ZBO's en RWT's </text:p>
      <text:p text:style-name="p">De kosten van DNB voor het toezicht op de BES-eilanden en de bijdrage aan het Financieel Expertise Centrum (FEC) vallen gezamenlijk 1,1 mln. lager uit dan begroot bij de tweede suppletoire begroting. </text:p>
      <text:p text:style-name="p"><text:span text:style-name="strong" text:class-names="cell-p-">Uitgaven</text:span></text:p>
      <text:p text:style-name="header-B">Bekostiging</text:p>
      <text:p text:style-name="p">Zie de toelichting onder 'Verplichtingen'. </text:p>
      <text:p text:style-name="header-B">Opdrachten</text:p>
      <text:p text:style-name="p">Zie de toelichting onder 'Verplichtingen'. </text:p>
      <text:p text:style-name="header-B">Bijdrage aan ZBO's en RWT's </text:p>
      <text:p text:style-name="p">Zie de toelichting onder 'Verplichtingen'. </text:p>
      <text:p text:style-name="page-break"/>
      <text:p text:style-name="section-title-3">2.3 Artikel 3 Financieringsactiviteiten publiek- private sector</text:p>
      <text:p text:style-name="p"><text:span text:style-name="strong" text:class-names="cell-p-">Verplichtingen</text:span></text:p>
      <text:p text:style-name="header-B">Opdrachten </text:p>
      <text:p text:style-name="p">De uitvoeringskosten staatsdeelnemingen en de opstartkosten voor Invest-NL vallen voor de verplichtingen € 4,4 mln. lager uit dan eerder geraamd bij de tweede suppletoire begroting.</text:p>
      <text:p text:style-name="header-B">Vermogensverschaffing </text:p>
      <text:p text:style-name="p">Eind 2019 is Invest-NL N.V. opgericht. Verspreid over enkele jaren ontvangt Invest-NL N.V. een kapitaalinjectie (ter waarde van € 1,7 mld.) waarvan € 330 mln. in 2020 beschikbaar was gesteld. Invest-NL heeft in 2020 geen aanvullend kapitaal nodig gehad bovenop de € 50 mln. die bij oprichting in 2019 beschikbaar is gesteld. De gereserveerde € 330 mln. in 2020 valt dus vrij. </text:p>
      <text:p text:style-name="p"><text:span text:style-name="strong" text:class-names="cell-p-">Uitgaven </text:span></text:p>
      <text:p text:style-name="header-B">Lening KLM </text:p>
      <text:p text:style-name="p">Middels een Kamerbrief<text:note text:id="d9569e434" text:note-class="footnote"><text:note-citation>1</text:note-citation><text:note-body><text:p text:style-name="footnote-p"><text:span text:style-name="footnote-text">__</text:span>Kamerstukken II, 2019-2020, <text:a xmlns:xlink="http://www.w3.org/1999/xlink" xlink:href="https://zoek.officielebekendmakingen.nl/kst-29232-41.html"><text:span text:style-name="hyperlink">29 232 nr. 41</text:span></text:a> </text:p></text:note-body></text:note> en incidentele suppletoire begroting<text:note text:id="d9569e437" text:note-class="footnote"><text:note-citation>1</text:note-citation><text:note-body><text:p text:style-name="footnote-p"><text:span text:style-name="footnote-text">__</text:span> Kamerstukken II, 2019-2020, <text:a xmlns:xlink="http://www.w3.org/1999/xlink" xlink:href="https://zoek.officielebekendmakingen.nl/kst-35505-1.html"><text:span text:style-name="hyperlink">35 505 nr. 1</text:span></text:a> </text:p></text:note-body></text:note> heeft het kabinet op 26 juni 2020 het parlement geinformeerd over de steunmaatregelen aan KLM. Als onderdeel van het steunpakket heeft de Nederlandse staat een directe lening aan KLM met een omvang van maximaal € 1 mld. verstrekt. In 2020 heeft KLM € 277,1 mln. getrokken vanuit de directe lening. Voor 2020 valt de resterende € 722,9 mln. vrij. </text:p>
      <text:p text:style-name="header-B">Opdrachten </text:p>
      <text:p text:style-name="p">Zie de toelichting onder 'Verplichtingen'. </text:p>
      <text:p text:style-name="header-B">Vermogensverschaffing </text:p>
      <text:p text:style-name="p">Zie de toelichting onder 'Verplichtingen'.</text:p>
      <text:p text:style-name="section-title-3">2.4 Artikel 4 Internationale financiële betrekkingen</text:p>
      <text:p text:style-name="p"><text:span text:style-name="strong" text:class-names="cell-p-">Verplichtingen </text:span></text:p>
      <text:p text:style-name="p"><text:span text:style-name="em" text:class-names="cell-p-">Garantieverplichtingen </text:span></text:p>
      <text:p text:style-name="p">De uitstaande garanties op de Financiënbegroting zijn bijgesteld aan de hand van de wisselkoers per 31 december 2020. De garantie aan DNB inzake IMF valt daardoor circa € 1,4 mld. lager uit. De koers van de euro ten opzichte van de SDR (Special Drawing Rights, munteenheid IMF) is gestegen. Hoewel de garantie in 2020 is opgehoogd met 500 mln. SDR, daalt door wisselkoers de waarde van deze garantie. <text:line-break/>De koers van de euro ten opzichte van de dollar is gestegen. De garanties aan de Wereldbankonderdelen IBRD en MIGA zijn daardoor met € 507 mln. verlaagd en de garantie aan de AIIB met € 68,7 mln. <text:line-break/>Daarnaast is het Nederlandse deel van de EIB ACP-OCT garantie verhoogd met € 3,6 mln. De bijstelling is het gevolg van de groei in uitstaande leningen van de EIB onder deze garantie, waarmee de Nederlandse exposure voor deze garantie ook gegroeid is.</text:p>
      <text:p text:style-name="p"><text:span text:style-name="em" text:class-names="cell-p-">Bijdrage aan (inter)nationale instellingen</text:span></text:p>
      <text:p text:style-name="p">De bijdragen aan (inter)nationale instellingen zijn bijgesteld aan de hand van de wisselkoers van de euro ten opzichte van de dollar per 31 december 2020. De bijdragen aan de Wereldbankonderdelen IBRD en IFC zijn met respectievelijk € 3,7 mln. en € 2,3 mln verlaagd.</text:p>
      <text:p text:style-name="p"><text:span text:style-name="strong" text:class-names="cell-p-">Uitgaven</text:span></text:p>
      <text:p text:style-name="p"><text:span text:style-name="em" text:class-names="cell-p-">Uitgaven</text:span></text:p>
      <text:p text:style-name="p">De betaling aan het wereldbankonderdeel IFC is € 2,3 mln. lager uitgevallen ten op zichte van de tweede suppletoire begroting. De betaling is bijgesteld aan de realisatiewisselkoers over 2020. De koers van de euro ten opzichte van de dollar is gestegen, waardoor de hoogte van de betaling is gedaald. </text:p>
      <text:p text:style-name="p"><text:span text:style-name="strong" text:class-names="cell-p-">Ontvangsten </text:span></text:p>
      <text:p text:style-name="p"><text:span text:style-name="em" text:class-names="cell-p-">Bijdrage aan (inter)nationale instellingen</text:span> </text:p>
      <text:p text:style-name="p">De Nederlandse kapitaalinleg aan het ESM neemt in 2020, 2021 en 2023 af als gevolg van het verlopen van de kortingsperiode van Malta, Slowakije en Estland. Deze landen dienen hun ingelegde kapitaal aan het ESM te verhogen, wat betekent dat de kapitaalinleg van andere lidstaten lager uitvalt. De teruggave voor de Slowaakse kapitaalinleg stond voor 2021 begroot, echter is deze eind december 2020 al uitbetaald (€ 7,8 mln.).</text:p>
      <text:p text:style-name="page-break"/>
      <text:p text:style-name="section-title-3">2.5 Artikel 5 Exportkredietverzekeringen, -garanties en investeringsverzekeringen </text:p>
      <text:p text:style-name="p"><text:span text:style-name="strong" text:class-names="cell-p-">Verplichtingen </text:span></text:p>
      <text:p text:style-name="p"><text:span text:style-name="em" text:class-names="cell-p-">Betalingsverplichtingen </text:span></text:p>
      <text:p text:style-name="p">De uitvoeringskosten van de herverzekering leverancierskredieten zijn € 17,3 mln. lager dan geraamd in de tweede suppletoire begroting. De uitvoeringskosten zijn geraamd op basis van de werkelijke gemaakte kosten door de verzekeraars in 2019 en de realisatie voor 2020 is lager dan bij de tweede suppletoire begroting werd verwacht.</text:p>
      <text:p text:style-name="p"><text:span text:style-name="em" text:class-names="cell-p-">Garantieverplichtingen</text:span></text:p>
      <text:p text:style-name="p">De aangegane verplichtingen voor de schade-uitkering ekv zijn met € 1,8 mld. gestegen ten opzichte van de tweede suppletoire begroting. Eind 2020 zijn er nog twee grote transacties in verzekering genomen, waardoor de totaalstand van de aangegane verplichtingen voor schade-uitkeringen zijn toegenomen. </text:p>
      <text:p text:style-name="p"><text:span text:style-name="strong" text:class-names="cell-p-">Uitgaven </text:span></text:p>
      <text:p text:style-name="p"><text:span text:style-name="em" text:class-names="cell-p-">Opdrachten </text:span></text:p>
      <text:p text:style-name="p">De uitvoeringskosten zijn geraamd op basis van de werkelijke gemaakte kosten door de verzekeraars in 2019. De uitvoeringskosten voor 2020 van de herverzekering leverancierskredieten zijn € 17,3 mln. lager dan geraamd in de tweede suppletoire begroting. </text:p>
      <text:p text:style-name="p"><text:span text:style-name="em" text:class-names="cell-p-">Garanties </text:span></text:p>
      <text:p text:style-name="p"> Op 30 april 2020 heeft het kabinet besloten om het bedrijf IHC te ondersteunen om de continuïteit van het bedrijf te borgen. Dit leidde tot een begrote schade-uitkering van € 167 mln. De verwachting was dat daarvan in 2020 € 86,0 mln. zou worden uitgekeerd en de rest in 2021. De geraamde schade-uitkering aan IHC is in 2020 uiteindelijk uitgebleven. Het is de verwachting dat dit in 2021 uitgekeerd zal worden. Op de schaderaming van de overige ekv dossiers is ca. € 20 mln. minder gerealiseerd dan eerder werd geraamd bij de tweede suppletoire begroting. </text:p>
      <text:p text:style-name="p">Daarnaast zijn de schade -uitkeringen herverzekering leverancierskredieten met € 122,1 mln. lager uitgekomen dan eerder geraamd. De herverzekering leverancierskredieten betreft een coronamaatregel waarbij de Staat voorkomt dat de kortlopende kredietverlening in de private verzekeringssector stilvalt. De ramingen rondom de schade-uitkeringen zijn omgeven door onzekerheden rondom faillisementen en schadeclaims. Tot op heden zijn de schade-uitkeringen kleiner gebleken dan de prognoses en worden deze voor een groot deel pas verwacht in 2021.</text:p>
      <text:p text:style-name="p"><text:span text:style-name="em" text:class-names="cell-p-">Storting begrotingsreserve ekv</text:span><text:line-break/>De storting aan de begrotingsreserve is per saldo € 24,8 mln. hoger. Dit betreft de premies schades die hoger zijn uitgevallen dan bij de tweede suppletoire begroting geraamd (€ 2,1 mln.) en het lager uitvallen van de definitieve schades (€ 22,7 mln.). </text:p>
      <text:p text:style-name="page-break"/>
      <text:p text:style-name="p"><text:span text:style-name="strong" text:class-names="cell-p-">Ontvangsten</text:span> </text:p>
      <text:p text:style-name="p"><text:span text:style-name="em" text:class-names="cell-p-">Premies ekv </text:span></text:p>
      <text:p text:style-name="p">Er zijn meer polissen afgesloten dan geraamd. De premieontvangsten zijn daardoor € 2,1 mln. hoger uitgevallen dan begroot.</text:p>
      <text:p text:style-name="p"><text:span text:style-name="em" text:class-names="cell-p-">Premies herverzekering leverancierskredieten </text:span></text:p>
      <text:p text:style-name="p">De premies zijn geraamd op basis van de premie inkomsten van verzekeraars in 2019. Het aantal afgesloten polissen herverzekering leverancierskredieten is lager uitgekomen dan begroot. De premieontvangsten zijn daardoor € 8,2 mln. lager uitgevallen dan geraamd bij de tweede suppletoire begroting.</text:p>
      <text:p text:style-name="p"><text:span text:style-name="em" text:class-names="cell-p-">Schaderestituties ekv </text:span></text:p>
      <text:p text:style-name="p">Er zijn meer schaderestituties gerealiseerd dan geraamd in de tweede suppletoire begroting ( € 3,8 mln.). </text:p>
      <text:p text:style-name="p"><text:span text:style-name="em" text:class-names="cell-p-">Schaderestituties herverzekering leverancierskredieten </text:span></text:p>
      <text:p text:style-name="p">Doordat de geraamde schades zich niet gerealiseerd hebben, zijn ook de restituties hiervan achtergebleven. De schaderestituties herverzekering leverancierskredieten zijn € 7,6 mln. lager dan geraamd in de tweede suppletoire begroting. </text:p>
      <text:p text:style-name="p"><text:span text:style-name="em" text:class-names="cell-p-">Onttrekking begrotingsreserve ekv </text:span></text:p>
      <text:p text:style-name="p">De storting aan de begrotingsreserve is per saldo € 24,8 mln. hoger. Dit betreft de premies schades die hoger zijn uitgevallen dan bij de tweede suppletoire begroting geraamd (€ 2,1 mln.) en het lager uitvallen van de definitieve schades (€ 22,7 mln.). </text:p>
      <text:p text:style-name="section-title-3">2.6 Artikel 6 Btw-compensatiefonds </text:p>
      <text:p text:style-name="p"><text:span text:style-name="strong" text:class-names="cell-p-">Verplichtingen en uitgaven </text:span></text:p>
      <text:p text:style-name="p">De bijdragen aan gemeenten en provincies zijn lager uitgevallen dan eerder geraamd bij de tweede suppletoire begroting (- € 15,1 mln. voor gemeenten en ‒ € 27,6 mln. voor provincies). De bijstellingen zijn beperkt gezien de omvang van het btw-compensatiefonds (ca. € 3,6 mld.). </text:p>
      <text:p text:style-name="p"><text:span text:style-name="strong" text:class-names="cell-p-">Ontvangsten </text:span></text:p>
      <text:p text:style-name="p">Bij het Btw-compensatiefonds staan tegenover de (lagere) uitgaven gelijke (lagere) ontvangsten. Zie voor toelichting op lagere ontvangsten daarom de toelichting onder verplichtingen en uitgaven. </text:p>
      <text:p text:style-name="page-break"/>
      <text:p text:style-name="section-title-3">2.7 Artikel 9 Douane </text:p>
      <text:p text:style-name="p"><text:span text:style-name="strong" text:class-names="cell-p-">Verplichtingen </text:span></text:p>
      <text:p text:style-name="p"><text:span text:style-name="em" text:class-names="cell-p-">Personeel</text:span> </text:p>
      <text:p text:style-name="p">De personele verplichtingen zijn voor € 17,2 mln. lager uitgevallen dan geraamd bij de tweede suppletoire begroting. Dit komt enerzijds omdat het aantal te vervullen vacatures in 2020 niet is gehaald (circa € 5 mln. op eigen personeel) en anderzijds omdat een deel van de verplichtingen (circa € 12,3 mln. op inhuur externen) in art. 1 van de Belastingdienst zijn gerealiseerd. </text:p>
      <text:p text:style-name="p"><text:span text:style-name="em" text:class-names="cell-p-">Overige opdrachten </text:span></text:p>
      <text:p text:style-name="p">Er zijn meer verplichtingen aangegaan voor overige opdrachten dan geraamd bij de tweede suppletoire begroting (circa € 11,0 mln.), hetgeen deels ziet op een correctie die op verzoek van de ADR is doorgevoerd. Door een vertraging van een bestelling van scanapparatuur vallen deze verplichtingen echter ook deels lager uit dan verwacht (circa ‒ € 3,7 mln.), hetgeen per saldo resulteert in een hogere verplichting dan was geraamd voor in totaal € 7,3 mln.</text:p>
      <text:p text:style-name="p"><text:span text:style-name="strong" text:class-names="cell-p-">Uitgaven </text:span></text:p>
      <text:p text:style-name="p"><text:span text:style-name="em" text:class-names="cell-p-">Personeel </text:span></text:p>
      <text:p text:style-name="p">De uitgaven ten aanzien van het personeel zijn € 5,3 mln. lager uitgevallen dan eerder geraamd bij de tweede suppletoire begroting. Dit komt omdat het aantal te vervullen vacatures in 2020 niet is gehaald.</text:p>
      <text:p text:style-name="p"><text:span text:style-name="em" text:class-names="cell-p-">Opdrachten </text:span></text:p>
      <text:p text:style-name="p">De uitgaven voor opdrachten vallen € 5,8 mln. lager uit dan bij de tweede suppletoire begroting geraamd. Dit is onder meer het gevolg van de vertraagde aanschaf van scanapparatuur en accijnszegels (- € 3,7 mln.) en het lager uitvallen van (ICT gerelateerde) uitgaven (- € 2,1 mln.) aan de inrichting van het werkverdeelpunt, Douanewetboek van de Unie (DWU) en Data Center Services (DCS). </text:p>
      <text:p text:style-name="page-break"/>
      <text:p text:style-name="section-title-2"><text:bookmark-start text:name="896853716291"/>3 Niet-Beleidsartikelen<text:bookmark-end text:name="896853716291"/></text:p>
      <text:p text:style-name="section-title-3">3.1 Artikel 8 Apparaat kerndepartement </text:p>
      <text:p text:style-name="p"><text:span text:style-name="strong" text:class-names="cell-p-">Verplichtingen</text:span></text:p>
      <text:p text:style-name="p"><text:span text:style-name="em" text:class-names="cell-p-">Eigen personeel </text:span></text:p>
      <text:p text:style-name="p">De realisatie op eigen personeel is € 5,2 mln. lager uitgevallen dan geraamd in de tweede suppletoire begroting. Dit wordt veroorzaakt door een combinatie van onderbezetting, tijdelijk leegstaande vacatures door uit- en doorstroom van medewerkers, moeilijk opvulbare functies en lagere exploitatiekosten vanwege de coronacrisis.</text:p>
      <text:p text:style-name="p"><text:span text:style-name="em" text:class-names="cell-p-">Inhuur externen </text:span></text:p>
      <text:p text:style-name="p">De realisatie op inhuur externen is € 5,6 mln. hoger uitgevallen dan geraamd in de tweede suppletoire begroting. Er is onder andere extra ingehuurd om de onderbezetting op eigen personeel te compenseren en er zijn externen ingehuurd vanwege specifieke kennis die noodzakelijk was.</text:p>
      <text:p text:style-name="p"><text:span text:style-name="em" text:class-names="cell-p-">ICT</text:span></text:p>
      <text:p text:style-name="p">De realisatie op ICT is € 4,8 mln. lager uitgevallen dan geraamd in de tweede suppletorie begroting. Dit komt doordat ICT-projecten en het ICT-beheer achterblijven.</text:p>
      <text:p text:style-name="p"><text:span text:style-name="strong" text:class-names="cell-p-">Uitgaven</text:span></text:p>
      <text:p text:style-name="p"><text:span text:style-name="em" text:class-names="cell-p-">Eigen personeel </text:span></text:p>
      <text:p text:style-name="p">De realisatie op eigen personeel is € 5,9 mln. lager uitgevallen dan geraamd in de tweede suppletoire begroting. Dit wordt veroorzaakt door een combinatie van onderbezetting, tijdelijk leegstaande vacatures door uit- en doorstroom van medewerkers, moeilijk opvulbare functies en lagere exploitatiekosten vanwege de coronacrisis.</text:p>
      <text:p text:style-name="p"><text:span text:style-name="strong" text:class-names="cell-p-">Ontvangsten</text:span></text:p>
      <text:p text:style-name="p"><text:span text:style-name="em" text:class-names="cell-p-">Apparaatontvangsten</text:span></text:p>
      <text:p text:style-name="p">De ontvangsten bij Domeinen Roerende Zaken en de Rijksacademie zijn € 6,0 mln. hoger uitvallen dan geraamd in de tweede suppletoire begroting. Bij Domeinen Roerende Zaken vallen de ontvangsten hoger uit vanwege de incidentele verkoop van een partij munten. Bij de Rijksacademie vallen de ontvangsten hoger uit vanwege historische vorderingen die alsnog voldaan zijn.</text:p>
      <text:p text:style-name="page-break"/>
      <text:p text:style-name="section-title-2"><text:bookmark-start text:name="896844730692"/>4  De beleidsartikelen (Ministerie van Financiën IXA)<text:bookmark-end text:name="896844730692"/></text:p>
      <text:p text:style-name="section-title-3">4.1 Artikel 11 Financiering staatsschuld </text:p>
      <text:p text:style-name="p"><text:span text:style-name="strong" text:class-names="cell-p-">Verplichtingen en uitgaven </text:span></text:p>
      <text:p text:style-name="header-B">Rente</text:p>
      <text:p text:style-name="header-B">Rentelasten vaste schuld </text:p>
      <text:p text:style-name="p">De rentelasten op de vaste schuld zijn € 16,7 mln. hoger uitgevallen dan eerder werd geraamd bij de tweede suppletorie begroting. Dit is het gevolg van onder andere een iets lagere omvang van de kapitaalmarktfinanciering en door de negatieve rente leidt een lagere schulduitgifte per saldo tot hogere rentelasten.</text:p>
      <text:p text:style-name="header-B">Rentelasten derivaten kort </text:p>
      <text:p text:style-name="p">De rentelasten op kortlopende derivaten is met € 10,3 mln. hoger uitgevallen dan eerder werd geraamd bij de tweede suppletoire begroting. Dit is met name het gevolg van de ontwikkeling van de kortlopende rente. Daarnaast zijn door de toegenomen omvang van de vlottende schuld meer rentederivaten afgesloten en heeft een deel van deze derivaten langere looptijden dan gebruikelijk.</text:p>
      <text:p text:style-name="p"><text:span text:style-name="strong" text:class-names="cell-p-">Ontvangsten </text:span></text:p>
      <text:p text:style-name="p"><text:span text:style-name="em" text:class-names="cell-p-">Rente </text:span></text:p>
      <text:p text:style-name="header-B">Rentebaten vlotende schuld </text:p>
      <text:p text:style-name="p">De rentebaten op de vlottende schuld vallen € 43,4 mln. lager uit als gevolg van een lagere omvang van de kortlopende schuld per jaareinde dan eerder werd geraamd bij de tweede suppletoire begroting.</text:p>
      <text:p text:style-name="header-B">Rente derivaten </text:p>
      <text:p text:style-name="p">De rentebaten op derivaten is met € 91,5 mln. lager uitgevallen dan eerder werd geraamd als gevolg van de gerealiseerde rentepercentages op de variabele delen van de renteswaps en als gevolg van de voortijdige beëindiging van rentederivaten.</text:p>
      <text:p text:style-name="header-B">Voortijdige beëindiging derivaten </text:p>
      <text:p text:style-name="p">Het Agentschap heeft eind 2020 nog rentederivaten voortijdig beëindigd. Dit wordt gedaan om het renterisico op de schuldportefeuille bij te sturen. Bij de voortijdige beëindiging van renteswaps wordt de netto contante waarde van de toekomstige rentestromen in één keer ontvangen in het jaar waarin de voortijdige beëindigingen van derivaten plaatsvinden (+ € 1,3 mld.).</text:p>
      <text:p text:style-name="p"><text:span text:style-name="em" text:class-names="cell-p-">Leningen </text:span></text:p>
      <text:p text:style-name="header-B">Uitgifte vaste schuld </text:p>
      <text:p text:style-name="p">Het kastekort is € 3,8 mld. lager uitgevallen dan bij tweede suppletoire begroting werd geraamd als gevolg van meer belastinginkomsten en minder uitgaven dan verwacht. Hierdoor was minder schulduitgifte op de kapitaalmarkt nodig dan voorzien, waardoor minder staatsobligaties zijn geveild dan verwacht.</text:p>
      <text:p text:style-name="header-B">Mutatie vlottende schuld </text:p>
      <text:p text:style-name="p">De omvang van de vlottende schuld is eind 2020 € 3,2 mld. lager uitgevallen dan bij de tweede suppletoire begroting werd geraamd als gevolg van meer belastinginkomsten en minder uitgaven dan verwacht. Hierdoor was minder schulduitgifte op de geldmarkt nodig dan voorzien. </text:p>
      <text:p text:style-name="section-title-3">4.2 Artikel 12 Kasbeheer </text:p>
      <text:p text:style-name="p"><text:span text:style-name="strong" text:class-names="cell-p-">Verplichtingen en uitgaven</text:span></text:p>
      <text:p text:style-name="header-B">Leningen </text:p>
      <text:p text:style-name="p">Het bedrag aan verstrekte leningen is € 58,8 mln. hoger dan bij de twee suppletoire begroting werd geraamd. De leningen verstrekt aan de agentschappen zijn € 53,1 mln. hoger uitgevallen dan geraamd. De leningen verstrekt aan RWT’s zijn € 5,7 mln. hoger uitgevallen dan geraamd.</text:p>
      <text:p text:style-name="header-B">Mutaties in rekening-courant en deposito’s </text:p>
      <text:p text:style-name="p">Het saldo op de rekening-courant van de agentschappen is met € 56,3 mln. afgenomen.</text:p>
      <text:p text:style-name="p"><text:span text:style-name="strong" text:class-names="cell-p-">Ontvangsten </text:span></text:p>
      <text:p text:style-name="header-B">Mutaties in rekening courant en deposito's </text:p>
      <text:p text:style-name="p">Per saldo is er door de sociale fondsen, RWT’s en decentrale overheden gezamenlijk meer geld op de rekening-courant aangehouden dan bij de tweede suppletoire begroting werd geraamd. De toename van het saldo van de rekening-courant van de sociale fondsen is circa € 1,0 mld. hoger uitgevallen. Het saldo van de rekening-courant van de RWT’s is met circa € 934 mln. toegenomen en het saldo van de rekening-courant van decentrale overheden is met circa € 621 mln. toe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4T13:44:42Z</meta:creation-date>
    <meta:user-defined name="DAO.RevisieId" value-type="string">89680400000015</meta:user-defined>
    <meta:user-defined name="OVERHEIDop.KamerstukTypen" value-type="string">Overig</meta:user-defined>
    <meta:user-defined name="OVERHEIDop.indiener" value-type="string"/>
    <meta:user-defined name="DAO.documentId" value-type="string">716250</meta:user-defined>
    <dc:title>Memorie van toelichting (4 - Definitieve slotwet 2020)</dc:title>
    <dc:language>nl</dc:language>
  </office:meta>
</office:document-meta>
</file>