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40515735365"/>A Artikelgewijze toelichting bij het wetsvoorstel<text:bookmark-end text:name="840515735365"/></text:p>
      <text:p text:style-name="section-title-2"><text:bookmark-start text:name="840518735368"/>Wetsartikelen 1 tot en met 3 <text:bookmark-end text:name="840518735368"/></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Algemene Zaken;</text:span></text:p>
        </text:list-item>
        <text:list-item>
          <text:p text:style-name="ol-p-l1"><text:span text:style-name="ol-text">de begrotingsstaat van het Kabinet van de Koning;</text:span></text:p>
        </text:list-item>
        <text:list-item>
          <text:p text:style-name="ol-p-l1"><text:span text:style-name="ol-text">de begrotingsstaat van de Commissie van Toezicht op de Inlichtingen- en Veiligheidsdiensten en</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840497735335"/>B Artikelgewijze toelichting bij de begrotingsartikelen (slotverschillen)<text:bookmark-end text:name="840497735335"/></text:p>
      <text:p text:style-name="section-title-2"><text:bookmark-start text:name="840512735362"/>1 Leeswijzer<text:bookmark-end text:name="840512735362"/></text:p>
      <text:p text:style-name="p">Gelet op de omvang van de begroting worden alle mutaties toegelicht.</text:p>
      <text:p text:style-name="section-title-2"><text:bookmark-start text:name="840500735350"/>2 Beleidsartikelen<text:bookmark-end text:name="840500735350"/></text:p>
      <text:p text:style-name="section-title-3">2.1 Ministerie van Algemene Zaken Artikel 1 Eenheid van het algemeen regeringsbeleid</text:p>
      <text:p text:style-name="header-A">Toelichting</text:p>
      <text:p text:style-name="p">De overschrijding van € 1,2 miljoen wordt onder andere veroorzaakt door ICT gerelateerde uitgaven (onder andere het project AZ Next, de aanschaf van hardware en de inhuur van extern personeel). </text:p>
      <text:p text:style-name="section-title-3">2.2 Kabinet van de Koning</text:p>
      <text:p text:style-name="header-A">Toelichting</text:p>
      <text:p text:style-name="p">Het overschot bij de uitgaven van het Kabinet van de Koning wordt met name veroorzaakt door door lagere materiële uitgaven als gevolg van de COVID-19 crisis. Ook de personele uitgaven zijn als gevolg van onder andere vacatureruimte iets lager dan begroot.</text:p>
      <text:p text:style-name="section-title-3">2.3 Commissie van Toezicht op de Inlichtingen-en Veiligheidsdiensten</text:p>
      <text:p text:style-name="header-A">Toelichting</text:p>
      <text:p text:style-name="p">In 2020 is het beschikbare budget niet volledig besteed. Dit houdt ten dele verband met COVID-19 waardoor diverse kosten (opleidingen, reiskosten, materieel) lager uitviel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9T20:21:49Z</meta:creation-date>
    <meta:user-defined name="DAO.RevisieId" value-type="string">84046000000005</meta:user-defined>
    <meta:user-defined name="OVERHEIDop.KamerstukTypen" value-type="string">Overig</meta:user-defined>
    <meta:user-defined name="OVERHEIDop.indiener" value-type="string">M. Rutte</meta:user-defined>
    <meta:user-defined name="DAO.documentId" value-type="string">735277</meta:user-defined>
    <dc:title>Memorie van toelichting (2)</dc:title>
    <dc:language>nl</dc:language>
  </office:meta>
</office:document-meta>
</file>