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C-1-001.png"/>
  <manifest:file-entry manifest:media-type="image/png" manifest:full-path="images/kst-3583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16" style:family="table-column">
      <style:table-column-properties style:column-width="1.02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92" style:family="table-column">
      <style:table-column-properties style:column-width="5.865in"/>
    </style:style>
    <style:style style:name="table-column-8" style:family="table-column">
      <style:table-column-properties style:column-width="0.51in"/>
    </style:style>
    <style:style style:name="table-column-4" style:family="table-column">
      <style:table-column-properties style:column-width="0.25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C</text:span></text:p>
          </table:table-cell>
          <table:table-cell table:style-name="title-cell">
            <text:p text:style-name="title-cell-text"><text:span text:style-name="text-title">Jaarverslag en Slotwet Provincie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C)</text:p>
            <text:p text:style-name="datumtekst-p">Ontvangen 19 mei 2021</text:p>
            <text:p text:style-name="Normal"/>
          </table:table-cell>
        </table:table-row>
      </table:table>
      <text:p text:style-name="section-title-1"><text:bookmark-start text:name="897176665188"/>Gerealiseerde uitgaven en ontvangsten<text:bookmark-end text:name="897176665188"/></text:p>
      <text:p text:style-name="image-title-100">Figuur 1 Gerealiseerde uitgaven verdeeld over beleidsartikelen en niet-beleidsartikelen (x € 1 mln.). Totaal € 2.602.954.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C-1-001.png" xlink:type="simple"/></draw:frame></text:p>
      <text:p text:style-name="Standard"/>
      <text:p text:style-name="image-title-100">Figuur 2 Gerealiseerde ontvangsten verdeeld over beleidsartikelen en niet-beleidsartikelen (x € 1 mln.). Totaal € 2.602.954.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C-1-002.png" xlink:type="simple"/></draw:frame></text:p>
      <text:p text:style-name="Standard"/>
      <text:p text:style-name="page-break"/>
      <text:p text:style-name="section-title-1"><text:bookmark-start text:name="897179665191"/>A. Algemeen<text:bookmark-end text:name="897179665191"/></text:p>
      <text:p text:style-name="section-title-2"><text:bookmark-start text:name="897182665194"/>1 1. Aanbieding van het jaarverslag en verzoek tot dechargeverlening<text:bookmark-end text:name="897182665194"/></text:p>
      <text:p text:style-name="header-A">AAN de voorzitters van de Eerste en de Tweede Kamer van de Staten-Generaal.</text:p>
      <text:p text:style-name="p">Hierbij bieden wij het jaarverslag Provinciefonds (C)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7191665343"/>2. Leeswijzer<text:bookmark-end text:name="897191665343"/></text:p>
      <text:p text:style-name="header-A">Algemeen</text:p>
      <text:p text:style-name="p">Voor u ligt het jaarverslag 2020 van het provinciefonds. </text:p>
      <text:p text:style-name="header-A">Provinciefonds</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 </text:p>
      <text:p text:style-name="header-A">Toelichting verschillen</text:p>
      <text:p text:style-name="p">Dit jaarverslag zal de eerdere, op 2020 betrekking hebbende, begrotingen van het provinciefonds (de oorspronkelijk vastgestelde begroting 2020 en de eerste en tweede suppletoire begrotingen 2020) als uitgangspunt nemen. Terugkijkend op de beleidsprioriteiten zal hierbij de ontwerpbegroting 2020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 </text:p>
      <text:p text:style-name="header-A">Indeling</text:p>
      <text:p text:style-name="p">Het jaarverslag is verdeeld in twee onderdelen: het beleidsverslag en de jaarrekening. Het beleidsverslag is een terugblik op het gevoerde beleid in 2020.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0 wat betreft het provinciefonds. In dit onderdeel worden de verantwoordingsstaat en de saldibalans gepresenteerd. </text:p>
      <text:p text:style-name="header-A">Groeiparagraaf</text:p>
      <text:p text:style-name="p">Ten opzichte van het jaarverslag 2019 zijn er geen belangrijke wijzigingen opgenomen. </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begrotingsadministratie van het provinciefonds wordt het verplichtingen-kasstelsel toegepast.</text:p>
      <text:p text:style-name="header-A">Focusonderwerpen</text:p>
      <text:p text:style-name="p">Het focusonderwerp voor 2020 is de toepassing van <text:a xmlns:xlink="http://www.w3.org/1999/xlink" xlink:href="https://wetten.overheid.nl/jci1.3:c:BWBR0039429&amp;hoofdstuk=3&amp;paragraaf=1&amp;artikel=3.1&amp;z=2020-01-01&amp;g=2020-01-01"><text:span text:style-name="hyperlink">Artikel 3.1 Comptabiliteitswet 2016</text:span></text:a>. Dit is voor het provinciefonds niet van toepasing.</text:p>
      <text:p text:style-name="header-A">Slotopmerking</text:p>
      <text:p text:style-name="p">Als gevolg van afronding wijkt in sommige tabellen het totaal af van de som der delen.</text:p>
      <text:p text:style-name="page-break"/>
      <text:p text:style-name="section-title-1"><text:bookmark-start text:name="897197665349"/>B. Beleidsverslag<text:bookmark-end text:name="897197665349"/></text:p>
      <text:p text:style-name="section-title-2"><text:bookmark-start text:name="897200665364"/>3. Beleidsprioriteiten<text:bookmark-end text:name="897200665364"/></text:p>
      <text:p text:style-name="p">Dit jaarverslag gaat in op de in 2020 gerealiseerde beleidsprioriteiten. Uitgangspunt daarbij is in de eerste plaats de oorspronkelijk in de begroting 2020 geformuleerde beleidsprioriteiten. </text:p>
      <text:p text:style-name="p">Ten eerste wordt de realisatie van de beleidsprioriteiten in 2020 beschreven. Vervolgens worden de budgettaire en financiële consequenties van deze beleidsprioriteiten weergegeven. De tabel realisatie beleidsdoorlichtingen en het overzicht risicoregelingen zijn voor het provinciefonds niet van toepassing. Ook was er binnen het provinciefonds in 2020 geen sprake van steunmaatregelen ten aanzien van de coronacrisis.</text:p>
      <text:p text:style-name="header-A">Realisatie van de beleidsprioriteiten 2020</text:p>
      <text:p text:style-name="p-marginbottom"/>
      <text:p text:style-name="header-B">Herijking Provinciefonds </text:p>
      <text:p text:style-name="p">Met het Interprovinciaal overleg (IPO) is afgesproken om te streven naar een herijkt verdeelmodel van het provinciefonds per 1 januari 2023. Daarnaast werken wij samen met de provincies, ter voorbereiding op een volgende kabinetsperiode, aan een verkenning naar verbetering van en alternatieven voor een provinciaal belastinggebied. De Tweede Kamer is hier in december 2020 nader over geïnformeerd (Kamerstukken II 2020/21 <text:a xmlns:xlink="http://www.w3.org/1999/xlink" xlink:href="https://zoek.officielebekendmakingen.nl/kst-35570-B-13.html"><text:span text:style-name="hyperlink">35570 B, nr. 13</text:span></text:a>).</text:p>
      <text:p text:style-name="p">Bovengenoemde trajecten worden momenteel verder vormgegeven en uitgewerkt. De voorstellen en aanbevelingen uit beide bovengenoemde trajecten zijn gericht op de volgende kabinetsperiode. Besluitvorming hierover is dan ook aan een nieuw kabinet. </text:p>
      <text:p text:style-name="header-A">Budgettaire en financiële consequenties van de beleidsprioriteiten 2020</text:p>
      <text:p text:style-name="p-marginbottom"/>
      <text:p text:style-name="p">In het begrotingsjaar 2020 hebben zich geen budgettaire en financiële consequenties voorgedaan als gevolg van de beleidsprioriteiten 2020.</text:p>
      <text:p text:style-name="page-break"/>
      <text:p text:style-name="section-title-2"><text:bookmark-start text:name="897206665370"/>4. Beleidsartikel<text:bookmark-end text:name="897206665370"/></text:p>
      <text:p text:style-name="section-title-3">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 </text:p>
      <text:list text:style-name="ol-startdisc-rbg">
        <text:list-item>
          <text:p text:style-name="ol-p-l1"><text:span text:style-name="ol-text">provincies via het provinciefonds voorzien van voldoende financiële middelen voor de uitvoering van hun taken; </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Fiscaliteit en Belastingdienst – hebben een regisserende en financierende rol ten aanzien van het provinciefonds. De fondsbeheerders zijn op basis van de <text:a xmlns:xlink="http://www.w3.org/1999/xlink" xlink:href="https://wetten.overheid.nl/jci1.3:c:BWBR0008290&amp;z=2018-03-22&amp;g=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 </text:p>
      <text:p text:style-name="p">Van tijd tot tijd kunnen vragen opkomen of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 </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 </text:p>
      <text:p text:style-name="p">Voor de realisatie van de beschreven beleidsthema’s wordt een aantal instrumenten en activiteiten ingezet.</text:p>
      <text:p text:style-name="page-break"/>
      <text:p text:style-name="header-A">Beleidsthema 1: provincies via het provinciefonds voorzien van voldoende financiële middelen voor de uitvoering van hun taken. </text:p>
      <text:p text:style-name="p-marginbottom"/>
      <text:p text:style-name="header-B">A) Norme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 </text:p>
      <text:p text:style-name="header-B">B) Artikel 2 Financiële-verhoudingswet </text:p>
      <text:p text:style-name="p">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 </text:p>
      <text:p text:style-name="header-B">C) Bestuurlijk overleg financiële verhouding </text:p>
      <text:p text:style-name="p">Het Bestuurlijk overleg financiële verhouding (Bofv) tussen de fondsbe-heerders, de VNG, het IPO en de Unie van Waterschappen (UvW) zal minima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 </text:p>
      <text:p text:style-name="header-A">Beleidsthema 2: een verdeling van de beschikbare financiële middelen over provincies die elk van de provincies in staat stelt om hun inwoners een gelijkwaardig voorzieningenpakket tegen globaal gelijke lastendruk te kunnen leveren. </text:p>
      <text:p text:style-name="p-marginbottom"/>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Het provinciefonds heeft in 2020 gefunctioneerd zoals beoogd; provincies hebben middelen toebedeeld gekregen om hun taken uit te voeren. Via het verdeelmodel zijn de middelen zodanig verdeeld dat provincies in staat waren hun inwoners een gelijkwaardig voorzieningenniveau te bieden tegen globaal gelijkwaardige lasten. </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0 zijn geen noemenwaardige stappen gezet in dit traject. In paragraaf 3 is dit bij de realisatie van de beleidsprioriteiten nader toegelicht. </text:p>
      <text:p text:style-name="p">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 Tevens is in het voorjaar van 2020 besloten om, in verband met de grote onzekerheden die voortkomen uit de corona crisis, het accres voor 2020 (en 2021) te bevriezen. Daardoor treden er geen onvoorziene schommelingen op in de omvang van het accres.</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vinciefonds</text: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93.652</text:span></text:p>
          </table:table-cell>
          <table:table-cell table:style-name="cell-right-middle-rowsep-">
            <text:p text:style-name="cell-p-right-middle-rowsep-"><text:span text:style-name="strong" text:class-names="cell-p-right-middle-rowsep-">2.569.565</text:span></text:p>
          </table:table-cell>
          <table:table-cell table:style-name="cell-right-middle-rowsep-">
            <text:p text:style-name="cell-p-right-middle-rowsep-"><text:span text:style-name="strong" text:class-names="cell-p-right-middle-rowsep-">2.454.353</text:span></text:p>
          </table:table-cell>
          <table:table-cell table:style-name="cell-right-middle-rowsep-">
            <text:p text:style-name="cell-p-right-middle-rowsep-"><text:span text:style-name="strong" text:class-names="cell-p-right-middle-rowsep-">2.499.097</text:span></text:p>
          </table:table-cell>
          <table:table-cell table:style-name="cell-right-middle-rowsep-">
            <text:p text:style-name="cell-p-right-middle-rowsep-"><text:span text:style-name="strong" text:class-names="cell-p-right-middle-rowsep-">2.570.874</text:span></text:p>
          </table:table-cell>
          <table:table-cell table:style-name="cell-right-middle-rowsep-">
            <text:p text:style-name="cell-p-right-middle-rowsep-"><text:span text:style-name="strong" text:class-names="cell-p-right-middle-rowsep-">2.480.413</text:span></text:p>
          </table:table-cell>
          <table:table-cell table:style-name="cell-right-middle-rowsep-">
            <text:p text:style-name="cell-p-right-middle-rowsep-"><text:span text:style-name="strong" text:class-names="cell-p-right-middle-rowsep-">90.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93.504</text:span></text:p>
          </table:table-cell>
          <table:table-cell table:style-name="cell-right-middle-rowsep-">
            <text:p text:style-name="cell-p-right-middle-rowsep-"><text:span text:style-name="strong" text:class-names="cell-p-right-middle-rowsep-">2.569.563</text:span></text:p>
          </table:table-cell>
          <table:table-cell table:style-name="cell-right-middle-rowsep-">
            <text:p text:style-name="cell-p-right-middle-rowsep-"><text:span text:style-name="strong" text:class-names="cell-p-right-middle-rowsep-">2.454.311</text:span></text:p>
          </table:table-cell>
          <table:table-cell table:style-name="cell-right-middle-rowsep-">
            <text:p text:style-name="cell-p-right-middle-rowsep-"><text:span text:style-name="strong" text:class-names="cell-p-right-middle-rowsep-">2.467.056</text:span></text:p>
          </table:table-cell>
          <table:table-cell table:style-name="cell-right-middle-rowsep-">
            <text:p text:style-name="cell-p-right-middle-rowsep-"><text:span text:style-name="strong" text:class-names="cell-p-right-middle-rowsep-">2.602.954</text:span></text:p>
          </table:table-cell>
          <table:table-cell table:style-name="cell-right-middle-rowsep-">
            <text:p text:style-name="cell-p-right-middle-rowsep-"><text:span text:style-name="strong" text:class-names="cell-p-right-middle-rowsep-">2.480.413</text:span></text:p>
          </table:table-cell>
          <table:table-cell table:style-name="cell-right-middle-rowsep-">
            <text:p text:style-name="cell-p-right-middle-rowsep-"><text:span text:style-name="strong" text:class-names="cell-p-right-middle-rowsep-">122.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Kosten Financiële-verhoudingsw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Algemene uitkering</text:p>
          </table:table-cell>
          <table:table-cell table:style-name="cell-right-middle-rowsep-">
            <text:p text:style-name="cell-p-right-middle-rowsep-">229.520</text:p>
          </table:table-cell>
          <table:table-cell table:style-name="cell-right-middle-rowsep-">
            <text:p text:style-name="cell-p-right-middle-rowsep-">2.051.405</text:p>
          </table:table-cell>
          <table:table-cell table:style-name="cell-right-middle-rowsep-">
            <text:p text:style-name="cell-p-right-middle-rowsep-">2.051.980</text:p>
          </table:table-cell>
          <table:table-cell table:style-name="cell-right-middle-rowsep-">
            <text:p text:style-name="cell-p-right-middle-rowsep-">2.119.824</text:p>
          </table:table-cell>
          <table:table-cell table:style-name="cell-right-middle-rowsep-">
            <text:p text:style-name="cell-p-right-middle-rowsep-">2.325.420</text:p>
          </table:table-cell>
          <table:table-cell table:style-name="cell-right-middle-rowsep-">
            <text:p text:style-name="cell-p-right-middle-rowsep-">2.276.013</text:p>
          </table:table-cell>
          <table:table-cell table:style-name="cell-right-middle-rowsep-">
            <text:p text:style-name="cell-p-right-middle-rowsep-">49.407</text:p>
          </table:table-cell>
        </table:table-row>
        <table:table-row>
          <table:table-cell table:style-name="cell-first-left-middle-rowsep-">
            <text:p text:style-name="cell-p-first-left-middle-rowsep-">2. Integratie-uitk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Decentralisatie-uitkeringen</text:p>
          </table:table-cell>
          <table:table-cell table:style-name="cell-right-middle-rowsep-">
            <text:p text:style-name="cell-p-right-middle-rowsep-">2.263.984</text:p>
          </table:table-cell>
          <table:table-cell table:style-name="cell-right-middle-rowsep-">
            <text:p text:style-name="cell-p-right-middle-rowsep-">518.158</text:p>
          </table:table-cell>
          <table:table-cell table:style-name="cell-right-middle-rowsep-">
            <text:p text:style-name="cell-p-right-middle-rowsep-">402.331</text:p>
          </table:table-cell>
          <table:table-cell table:style-name="cell-right-middle-rowsep-">
            <text:p text:style-name="cell-p-right-middle-rowsep-">347.190</text:p>
          </table:table-cell>
          <table:table-cell table:style-name="cell-right-middle-rowsep-">
            <text:p text:style-name="cell-p-right-middle-rowsep-">277.534</text:p>
          </table:table-cell>
          <table:table-cell table:style-name="cell-right-middle-rowsep-">
            <text:p text:style-name="cell-p-right-middle-rowsep-">204.300</text:p>
          </table:table-cell>
          <table:table-cell table:style-name="cell-right-middle-rowsep-">
            <text:p text:style-name="cell-p-right-middle-rowsep-">73.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93.504</text:span></text:p>
          </table:table-cell>
          <table:table-cell table:style-name="cell-lastrow-right-middle-rowsep-">
            <text:p text:style-name="cell-p-lastrow-right-middle-rowsep-"><text:span text:style-name="strong" text:class-names="cell-p-lastrow-right-middle-rowsep-">2.569.563</text:span></text:p>
          </table:table-cell>
          <table:table-cell table:style-name="cell-lastrow-right-middle-rowsep-">
            <text:p text:style-name="cell-p-lastrow-right-middle-rowsep-"><text:span text:style-name="strong" text:class-names="cell-p-lastrow-right-middle-rowsep-">2.454.311</text:span></text:p>
          </table:table-cell>
          <table:table-cell table:style-name="cell-lastrow-right-middle-rowsep-">
            <text:p text:style-name="cell-p-lastrow-right-middle-rowsep-"><text:span text:style-name="strong" text:class-names="cell-p-lastrow-right-middle-rowsep-">2.467.056</text:span></text:p>
          </table:table-cell>
          <table:table-cell table:style-name="cell-lastrow-right-middle-rowsep-">
            <text:p text:style-name="cell-p-lastrow-right-middle-rowsep-"><text:span text:style-name="strong" text:class-names="cell-p-lastrow-right-middle-rowsep-">2.602.954</text:span></text:p>
          </table:table-cell>
          <table:table-cell table:style-name="cell-lastrow-right-middle-rowsep-">
            <text:p text:style-name="cell-p-lastrow-right-middle-rowsep-"><text:span text:style-name="strong" text:class-names="cell-p-lastrow-right-middle-rowsep-">2.480.413</text:span></text:p>
          </table:table-cell>
          <table:table-cell table:style-name="cell-lastrow-right-middle-rowsep-">
            <text:p text:style-name="cell-p-lastrow-right-middle-rowsep-"><text:span text:style-name="strong" text:class-names="cell-p-lastrow-right-middle-rowsep-">122.541</text:span></text:p>
          </table:table-cell>
        </table:table-row>
      </table:table>
      <text:p text:style-name="p-marginbottom"/>
      <text:p text:style-name="section-title-4">E. Toelichting op de instrumenten</text:p>
      <text:p text:style-name="header-A">Verplichtingen</text:p>
      <text:p text:style-name="p-marginbottom"/>
      <text:p text:style-name="p">Ten opzichte van de oorspronkelijk vastgestelde begroting zijn de verplichtingen met € 90 mln. opwaarts bijgesteld. Dit bedrag is het saldo van de mutaties die bij eerste suppletoire begroting 2020 (€ 44 mln.) en de tweede suppletoire begroting 2020 (€ 46 mln.) zijn aangebracht. Een toelichting op deze mutaties is te vinden in de memories van toelichting van beide suppletoire begrotingen (Kamerstukken II 2019/20, <text:a xmlns:xlink="http://www.w3.org/1999/xlink" xlink:href="https://zoek.officielebekendmakingen.nl/kst-35450-C-2.html"><text:span text:style-name="hyperlink">35450 C, nr. 2</text:span></text:a> en Kamerstukken II 2020/21, <text:a xmlns:xlink="http://www.w3.org/1999/xlink" xlink:href="https://zoek.officielebekendmakingen.nl/kst-35650-C-2.html"><text:span text:style-name="hyperlink">35650 C, nr. 2</text:span></text:a>).</text:p>
      <text:p text:style-name="header-A">Uitgaven</text:p>
      <text:p text:style-name="p-marginbottom"/>
      <text:p text:style-name="p"><text:span text:style-name="strong" text:class-names="cell-p-">Opdrachten </text:span></text:p>
      <text:p text:style-name="header-B">Kosten Financiële-verhoudingswet </text:p>
      <text:p text:style-name="p">Het gerealiseerde bedrag komt € 0,1 mln. lager uit dan in de ontwerpbegroting 2020 werd geraamd, doordat er geen onderzoeken door externe partijen zijn uitgevoerd. Het gerealiseerde bedrag voor de kosten Financiële-verhoudingswet komt hiermee op € 0. </text:p>
      <text:p text:style-name="p"><text:span text:style-name="strong" text:class-names="cell-p-">Bijdragen aan medeoverheden </text:span></text:p>
      <text:p text:style-name="header-B">Algemene uitkering </text:p>
      <text:p text:style-name="p">De uitgaven van de algemene uitkering van het provinciefonds worden ten opzichte van de oorspronkelijk vastgestelde begroting opwaarts bijgesteld met € 49 mln. en komen daarmee in totaal op € 2.325 mln. Bij de eerste en tweede suppletoire begroting 2020 hebben mutaties plaatsgevonden van respectievelijk € 37 mln. en € 12 mln. Een toelichting op deze mutaties is te vinden in de memories van toelichting van beide suppletoire begrotingen (Kamerstukken II 2019/20, <text:a xmlns:xlink="http://www.w3.org/1999/xlink" xlink:href="https://zoek.officielebekendmakingen.nl/kst-35450-C-2.html"><text:span text:style-name="hyperlink">35450 C, nr. 2</text:span></text:a> en Kamerstukken II 2020/21, <text:a xmlns:xlink="http://www.w3.org/1999/xlink" xlink:href="https://zoek.officielebekendmakingen.nl/kst-35650-C-2.html"><text:span text:style-name="hyperlink">35650 C, nr. 2</text:span></text:a>).</text:p>
      <text:p text:style-name="header-B">Decentralisatie-uitkeringen </text:p>
      <text:p text:style-name="p">De uitgaven van de decentralisatie-uitkeringen van het provinciefonds worden ten opzichte van de oorspronkelijk vastgestelde begroting bijgesteld met € 73 mln. en komen daarmee in totaal op € 277 mln. De hogere uitgaven zijn vooral een gevolg van het toevoegen van nieuwe decentralisatie-uitkeringen in de loop van 2020. Bij de eerste en tweede suppletoire begroting 2020 hebben mutaties plaatsgevonden van respectievelijk € 39 mln. en € 34 mln. Een toelichting op deze mutaties is te vinden in de memories van toelichting van beide suppletoire begrotingen (Kamerstukken II 2019/20, <text:a xmlns:xlink="http://www.w3.org/1999/xlink" xlink:href="https://zoek.officielebekendmakingen.nl/kst-35450-C-2.html"><text:span text:style-name="hyperlink">35450 C, nr. 2</text:span></text:a> en Kamerstukken II 2020/21, <text:a xmlns:xlink="http://www.w3.org/1999/xlink" xlink:href="https://zoek.officielebekendmakingen.nl/kst-35650-C-2.html"><text:span text:style-name="hyperlink">35650 C, nr. 2</text:span></text:a>).</text:p>
      <text:p text:style-name="header-A">Ontvangsten </text:p>
      <text:p text:style-name="p-marginbottom"/>
      <text:p text:style-name="header-B">Ontvangsten ex artikel 4 van de Financiële-verhoudingswet </text:p>
      <text:p text:style-name="p">Sinds de invoering van de Financiële-verhoudingswet zijn de uitgaven en de inkomsten over ieder uitkeringsjaar aan elkaar gelijk. Ten opzichte van de oorspronkelijk vastgestelde begroting van het provinciefonds voor 2020 worden de ontvangsten ex artikel 4 van de Financiële-verhoudingswet, met € 122 mln. verhoogd tot € 2.603 mln. Deze verhoging is de som van de mutaties die bij eerste suppletoire begroting 2020 (€ 76 mln.) en de tweede suppletoire begroting 2020 (€ 46 mln.) zijn aangebracht.</text:p>
      <text:p text:style-name="page-break"/>
      <text:p text:style-name="section-title-2"><text:bookmark-start text:name="897203665367"/>5. Bedrijfsvoeringsparagraaf<text:bookmark-end text:name="897203665367"/></text:p>
      <text:p text:style-name="header-A">Paragraaf 1 - Uitzonderingsrapportage voor de volgende vier verplichte onderdelen:</text:p>
      <text:p text:style-name="p-marginbottom"/>
      <text:p text:style-name="header-A">Rechtmatigheid</text:p>
      <text:p text:style-name="p">In onderstaande tabel is een overzicht opgenomen van de overschrijdingen van de tolerantiegrenzen betreffende 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6a) Waarvan bedrag aan fouten en onzekerheden gerelateerd aan noodmaatregelen in €</text:p>
            </table:table-cell>
            <table:table-cell table:style-name="cell-firstrow-headrow-right-top-rowsep-">
              <text:p text:style-name="cell-p-firstrow-headrow-right-top-rowsep-">(7) Percentage aan fouten en onzekerheden t.o.v. verantwoord bedrag = (6)/(2)*100%</text:p>
            </table:table-cell>
            <table:table-cell table:style-name="cell-firstrow-headrow-right-top-rowsep-">
              <text:p text:style-name="cell-p-firstrow-headrow-right-top-rowsep-">(7a) Waarvan percentage aan fouten en onzekerheden gerelateerd aan noodmaatregelen t.o.v. verantwoord bedrag = (6a)/(2)*100%</text:p>
            </table:table-cell>
          </table:table-row>
        </table:table-header-rows>
        <table:table-row>
          <table:table-cell table:style-name="cell-first-left-bottom-rowsep-">
            <text:p text:style-name="cell-p-first-left-bottom-rowsep-">Artikel 1 uitgaven</text:p>
          </table:table-cell>
          <table:table-cell table:style-name="cell-right-bottom-rowsep-">
            <text:p text:style-name="cell-p-right-bottom-rowsep-">€ 2.602.954.000</text:p>
          </table:table-cell>
          <table:table-cell table:style-name="cell-right-bottom-rowsep-">
            <text:p text:style-name="cell-p-right-bottom-rowsep-">€ 130.147.700</text:p>
          </table:table-cell>
          <table:table-cell table:style-name="cell-right-bottom-rowsep-">
            <text:p text:style-name="cell-p-right-bottom-rowsep-">€ 107.210.000</text:p>
          </table:table-cell>
          <table:table-cell table:style-name="cell-right-bottom-rowsep-">
            <text:p text:style-name="cell-p-right-bottom-rowsep-">€ 0</text:p>
          </table:table-cell>
          <table:table-cell table:style-name="cell-right-bottom-rowsep-">
            <text:p text:style-name="cell-p-right-bottom-rowsep-">€ 107.210.000</text:p>
          </table:table-cell>
          <table:table-cell table:style-name="cell-right-bottom-rowsep-">
            <text:p text:style-name="cell-p-right-bottom-rowsep-">€ 0</text:p>
          </table:table-cell>
          <table:table-cell table:style-name="cell-right-bottom-rowsep-">
            <text:p text:style-name="cell-p-right-bottom-rowsep-">4,1%</text:p>
          </table:table-cell>
          <table:table-cell table:style-name="cell-right-bottom-rowsep-">
            <text:p text:style-name="cell-p-right-bottom-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uitgaven</text:p>
          </table:table-cell>
          <table:table-cell table:style-name="cell-lastrow-right-bottom-rowsep-">
            <text:p text:style-name="cell-p-lastrow-right-bottom-rowsep-">€ 2.602.954.000</text:p>
          </table:table-cell>
          <table:table-cell table:style-name="cell-lastrow-right-bottom-rowsep-">
            <text:p text:style-name="cell-p-lastrow-right-bottom-rowsep-">€ 52.059.080</text:p>
          </table:table-cell>
          <table:table-cell table:style-name="cell-lastrow-right-bottom-rowsep-">
            <text:p text:style-name="cell-p-lastrow-right-bottom-rowsep-">€ 107.210.000</text:p>
          </table:table-cell>
          <table:table-cell table:style-name="cell-lastrow-right-bottom-rowsep-">
            <text:p text:style-name="cell-p-lastrow-right-bottom-rowsep-">€ 0</text:p>
          </table:table-cell>
          <table:table-cell table:style-name="cell-lastrow-right-bottom-rowsep-">
            <text:p text:style-name="cell-p-lastrow-right-bottom-rowsep-">€ 107.210.000</text:p>
          </table:table-cell>
          <table:table-cell table:style-name="cell-lastrow-right-bottom-rowsep-">
            <text:p text:style-name="cell-p-lastrow-right-bottom-rowsep-">€ 0</text:p>
          </table:table-cell>
          <table:table-cell table:style-name="cell-lastrow-right-bottom-rowsep-">
            <text:p text:style-name="cell-p-lastrow-right-bottom-rowsep-">4,1%</text:p>
          </table:table-cell>
          <table:table-cell table:style-name="cell-lastrow-right-bottom-rowsep-">
            <text:p text:style-name="cell-p-lastrow-right-bottom-rowsep-">nvt</text:p>
          </table:table-cell>
        </table:table-row>
      </table:table>
      <text:p text:style-name="p-marginbottom"/>
      <text:p text:style-name="p">Het totaal aan fouten op de uitgaven bedraagt over 2020 circa € 107 mln. Dit betreft 4,1% van de totale uitgaven. Daarmee wordt de tolerantiegrens op artikelniveau niet overschreden. Maar aangezien de begroting uit 1 artikel bestaat, wordt de tolerantiegrens op het totaalniveau wel overschreden.</text:p>
      <text:p text:style-name="p">Deze overschrijding is veroorzaakt doordat bij een aantal decentralisatie-uitkeringen sprake is van voorwaarden van de kant van het Rijk die de beleids- en bestedingsvrijheid van provincies aantasten (fouten). </text:p>
      <text:p text:style-name="p">Voor meer informatie over dit onderwerp wordt u verwezen naar de bedrijfsvoeringsparagraaf in het jaarverslag van begrotingshoofdstuk VII Binnenlandse Zaken en Koninkrijksrelaties.</text:p>
      <text:p text:style-name="header-A">Totstandkoming niet-financiële verantwoordingsinformatie</text:p>
      <text:p text:style-name="p">Er zijn geen bijzonderheden te melden.</text:p>
      <text:p text:style-name="header-A">Begrotingsbeheer, financieel beheer en de materiële bedrijfvoering</text:p>
      <text:p text:style-name="p">Voor het begrotingsbeheer, financieel beheer en de materiële bedrijfsvoering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page-break"/>
      <text:p text:style-name="section-title-1"><text:bookmark-start text:name="897227665427"/>C. Jaarrekening<text:bookmark-end text:name="897227665427"/></text:p>
      <text:p text:style-name="section-title-2"><text:bookmark-start text:name="897239665442"/>6. Verantwoordingsstaat provinciefonds<text:bookmark-end text:name="89723966544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20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480.413</text:p>
          </table:table-cell>
          <table:table-cell table:style-name="cell-lastrow-center-middle-rowsep-">
            <text:p text:style-name="cell-p-lastrow-center-middle-rowsep-">2.480.413</text:p>
          </table:table-cell>
          <table:table-cell table:style-name="cell-lastrow-center-middle-rowsep-">
            <text:p text:style-name="cell-p-lastrow-center-middle-rowsep-">2.480.413</text:p>
          </table:table-cell>
          <table:table-cell table:style-name="cell-lastrow-center-middle-rowsep-">
            <text:p text:style-name="cell-p-lastrow-center-middle-rowsep-">2.570.874</text:p>
          </table:table-cell>
          <table:table-cell table:style-name="cell-lastrow-center-middle-rowsep-">
            <text:p text:style-name="cell-p-lastrow-center-middle-rowsep-">2.602.954</text:p>
          </table:table-cell>
          <table:table-cell table:style-name="cell-lastrow-center-middle-rowsep-">
            <text:p text:style-name="cell-p-lastrow-center-middle-rowsep-">2.602.954</text:p>
          </table:table-cell>
          <table:table-cell table:style-name="cell-lastrow-center-middle-rowsep-">
            <text:p text:style-name="cell-p-lastrow-center-middle-rowsep-">90.461</text:p>
          </table:table-cell>
          <table:table-cell table:style-name="cell-lastrow-center-middle-rowsep-">
            <text:p text:style-name="cell-p-lastrow-center-middle-rowsep-">122.541</text:p>
          </table:table-cell>
          <table:table-cell table:style-name="cell-lastrow-center-middle-rowsep-">
            <text:p text:style-name="cell-p-lastrow-center-middle-rowsep-">122.541</text:p>
          </table:table-cell>
        </table:table-row>
      </table:table>
      <text:p text:style-name="p-marginbottom"/>
      <text:p text:style-name="page-break"/>
      <text:p text:style-name="section-title-2"><text:bookmark-start text:name="897230665433"/>7. Saldibalans provinciefonds<text:bookmark-end text:name="8972306654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Saldibalans per 31 december 2020 van het provinciefonds (C) (bedragen x € 1.000)</text:p>
            </table:table-cell>
            <table:covered-table-cell/>
            <table:covered-table-cell/>
            <table:covered-table-cell/>
            <table:covered-table-cell/>
            <table:covered-table-cell/>
            <table:covered-table-cell/>
          </table:table-row>
          <table:table-row>
            <table:table-cell table:style-name="cell-firstrow-headrow-first-left-middle-rowsep-" table:number-columns-spanned="6" table:number-rows-spanned="1">
              <text:p text:style-name="cell-p-firstrow-headrow-first-left-middle-rowsep-">Activa</text:p>
            </table:table-cell>
            <table:covered-table-cell/>
            <table:covered-table-cell/>
            <table:covered-table-cell/>
            <table:covered-table-cell/>
            <table:covered-table-cell/>
            <table:table-cell table:style-name="cell-firstrow-headrow-right-middle-rowsep-">
              <text:p text:style-name="cell-p-firstrow-headrow-right-middle-rowsep-">Passiva</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31-12-2020</text:p>
          </table:table-cell>
          <table:table-cell table:style-name="cell-right-middle-rowsep-">
            <text:p text:style-name="cell-p-right-middle-rowsep-">31-12-20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0</text:p>
          </table:table-cell>
          <table:table-cell table:style-name="cell-right-middle-rowsep-">
            <text:p text:style-name="cell-p-right-middle-rowsep-">31-12-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2.602.954</text:p>
          </table:table-cell>
          <table:table-cell table:style-name="cell-right-middle-rowsep-">
            <text:p text:style-name="cell-p-right-middle-rowsep-">2.467.057</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2.602.954</text:p>
          </table:table-cell>
          <table:table-cell table:style-name="cell-right-middle-rowsep-">
            <text:p text:style-name="cell-p-right-middle-rowsep-">2.467.057</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2.602.954</text:span></text:p>
          </table:table-cell>
          <table:table-cell table:style-name="cell-right-middle-rowsep-">
            <text:p text:style-name="cell-p-right-middle-rowsep-"><text:span text:style-name="strong" text:class-names="cell-p-right-middle-rowsep-">2.467.057</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2.602.954</text:span></text:p>
          </table:table-cell>
          <table:table-cell table:style-name="cell-right-middle-rowsep-">
            <text:p text:style-name="cell-p-right-middle-rowsep-"><text:span text:style-name="strong" text:class-names="cell-p-right-middle-rowsep-">2.467.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5.472.299</text:p>
          </table:table-cell>
          <table:table-cell table:style-name="cell-right-middle-rowsep-">
            <text:p text:style-name="cell-p-right-middle-rowsep-">5.463.113</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5.472.299</text:p>
          </table:table-cell>
          <table:table-cell table:style-name="cell-right-middle-rowsep-">
            <text:p text:style-name="cell-p-right-middle-rowsep-">5.463.113</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6</text:p>
          </table:table-cell>
          <table:table-cell table:style-name="cell-right-middle-rowsep-">
            <text:p text:style-name="cell-p-right-middle-rowsep-">32.086</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6</text:p>
          </table:table-cell>
          <table:table-cell table:style-name="cell-right-middle-rowsep-">
            <text:p text:style-name="cell-p-right-middle-rowsep-">32.086</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5.472.305</text:span></text:p>
          </table:table-cell>
          <table:table-cell table:style-name="cell-right-middle-rowsep-">
            <text:p text:style-name="cell-p-right-middle-rowsep-"><text:span text:style-name="strong" text:class-names="cell-p-right-middle-rowsep-">5.495.199</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5.472.305</text:span></text:p>
          </table:table-cell>
          <table:table-cell table:style-name="cell-right-middle-rowsep-">
            <text:p text:style-name="cell-p-right-middle-rowsep-"><text:span text:style-name="strong" text:class-names="cell-p-right-middle-rowsep-">5.495.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075.259</text:span></text:p>
          </table:table-cell>
          <table:table-cell table:style-name="cell-lastrow-right-middle-rowsep-">
            <text:p text:style-name="cell-p-lastrow-right-middle-rowsep-"><text:span text:style-name="strong" text:class-names="cell-p-lastrow-right-middle-rowsep-">7.962.256</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8.075.259</text:span></text:p>
          </table:table-cell>
          <table:table-cell table:style-name="cell-lastrow-right-middle-rowsep-">
            <text:p text:style-name="cell-p-lastrow-right-middle-rowsep-"><text:span text:style-name="strong" text:class-names="cell-p-lastrow-right-middle-rowsep-">7.962.256</text:span></text:p>
          </table:table-cell>
        </table:table-row>
      </table:table>
      <text:p text:style-name="p-marginbottom"/>
      <text:p text:style-name="header-A">Toelichting behorende bij de saldibalans per 31 december 2020 van het provinciefonds </text:p>
      <text:p text:style-name="p">Hierna worden de saldibalansposten toegelicht. De nummering van de toelichting komt overeen met die van de saldibalansposten. </text:p>
      <text:p text:style-name="header-B">Ad 1. Uitgaven ten laste van de begroting en Ad 2. Ontvangsten ten gunste van de begroting </text:p>
      <text:p text:style-name="p">Bij de begrotingsuitgaven en -ontvangsten voor 2020 zijn de gerealiseerde uitgaven en ontvangsten opgenomen met betrekking tot het jaar 2020 waarvoor de Rijksrekening nog niet door de Tweede Kamer is goedgekeurd. </text:p>
      <text:p text:style-name="header-B">Ad 12. Voorschotten </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volledig uit voorschotten aan provincies op de algemene uitkering en de decentralisatie-uitkeringen. Het bedrag is in bijlage 1 bij de saldibalans gespecificeerd en hieronder nader toegelicht. </text:p>
      <text:p text:style-name="p">De stand openstaande voorschotten is per saldo iets toegenomen ten opzichte van de stand ultimo 2019. Een toename van de openstaande voorschotten heeft plaatgevonden voor de algemene uitkering voor het jaar 2020 en de decentralisatie- uitkeringen voor het jaar 2020. Een afname heeft plaatsgevonden doordat de Algemene Maatregel van Bestuur (AMvB) - waarmee de decentralisatie-uitkeringen uit 2017 worden vastgesteld - is gepubliceerd, en de beschikkingen - waarmee de algemene uitkering uit 2018 wordt vastgesteld - verstuurd zijn. </text:p>
      <text:p text:style-name="header-B">Ad 14. Andere verplichtingen </text:p>
      <text:p text:style-name="p">Onder deze post zijn de openstaande betalingsverplichtingen uit hoofde van de algemene uitkering uit het provinciefonds en openstaande betalings-verplichtingen uit hoofde van de decentralisatie-uitkeringen opgenomen. Het bedrag is in bijlage 2 bij de saldibalans gespecificeerd.</text:p>
      <text:p text:style-name="page-break"/>
      <text:p text:style-name="section-title-3">Bijlage 1 bij Saldibalans provinciefond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0</text:p>
            </table:table-cell>
            <table:table-cell table:style-name="cell-firstrow-headrow-center-middle-rowsep-">
              <text:p text:style-name="cell-p-firstrow-headrow-center-middle-rowsep-">31-12-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8</text:p>
          </table:table-cell>
          <table:table-cell table:style-name="cell-right-bottom-rowsep-">
            <text:p text:style-name="cell-p-right-bottom-rowsep-">0</text:p>
          </table:table-cell>
          <table:table-cell table:style-name="cell-right-middle-rowsep-">
            <text:p text:style-name="cell-p-right-middle-rowsep-">2.051.980</text:p>
          </table:table-cell>
        </table:table-row>
        <table:table-row>
          <table:table-cell table:style-name="cell-first-left-middle-rowsep-">
            <text:p text:style-name="cell-p-first-left-middle-rowsep-">2019</text:p>
          </table:table-cell>
          <table:table-cell table:style-name="cell-right-middle-rowsep-">
            <text:p text:style-name="cell-p-right-middle-rowsep-">2.146.168</text:p>
          </table:table-cell>
          <table:table-cell table:style-name="cell-right-middle-rowsep-">
            <text:p text:style-name="cell-p-right-middle-rowsep-">2.119.824</text:p>
          </table:table-cell>
        </table:table-row>
        <table:table-row>
          <table:table-cell table:style-name="cell-first-left-middle-rowsep-">
            <text:p text:style-name="cell-p-first-left-middle-rowsep-">2020</text:p>
          </table:table-cell>
          <table:table-cell table:style-name="cell-right-middle-rowsep-">
            <text:p text:style-name="cell-p-right-middle-rowsep-">2.299.07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445.244</text:span></text:p>
          </table:table-cell>
          <table:table-cell table:style-name="cell-right-middle-rowsep-">
            <text:p text:style-name="cell-p-right-middle-rowsep-"><text:span text:style-name="strong" text:class-names="cell-p-right-middle-rowsep-">4.171.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right-middle-rowsep-">
            <text:p text:style-name="cell-p-right-middle-rowsep-">541.788</text:p>
          </table:table-cell>
        </table:table-row>
        <table:table-row>
          <table:table-cell table:style-name="cell-first-left-middle-rowsep-">
            <text:p text:style-name="cell-p-first-left-middle-rowsep-">2018</text:p>
          </table:table-cell>
          <table:table-cell table:style-name="cell-right-middle-rowsep-">
            <text:p text:style-name="cell-p-right-middle-rowsep-">402.372</text:p>
          </table:table-cell>
          <table:table-cell table:style-name="cell-right-middle-rowsep-">
            <text:p text:style-name="cell-p-right-middle-rowsep-">402.372</text:p>
          </table:table-cell>
        </table:table-row>
        <table:table-row>
          <table:table-cell table:style-name="cell-first-left-middle-rowsep-">
            <text:p text:style-name="cell-p-first-left-middle-rowsep-">2019</text:p>
          </table:table-cell>
          <table:table-cell table:style-name="cell-right-middle-rowsep-">
            <text:p text:style-name="cell-p-right-middle-rowsep-">352.886</text:p>
          </table:table-cell>
          <table:table-cell table:style-name="cell-right-middle-rowsep-">
            <text:p text:style-name="cell-p-right-middle-rowsep-">347.149</text:p>
          </table:table-cell>
        </table:table-row>
        <table:table-row>
          <table:table-cell table:style-name="cell-first-left-middle-rowsep-">
            <text:p text:style-name="cell-p-first-left-middle-rowsep-">2020</text:p>
          </table:table-cell>
          <table:table-cell table:style-name="cell-right-middle-rowsep-">
            <text:p text:style-name="cell-p-right-middle-rowsep-">271.79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027.055</text:span></text:p>
          </table:table-cell>
          <table:table-cell table:style-name="cell-right-middle-rowsep-">
            <text:p text:style-name="cell-p-right-middle-rowsep-"><text:span text:style-name="strong" text:class-names="cell-p-right-middle-rowsep-">1.291.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72.299</text:span></text:p>
          </table:table-cell>
          <table:table-cell table:style-name="cell-lastrow-right-middle-rowsep-">
            <text:p text:style-name="cell-p-lastrow-right-middle-rowsep-"><text:span text:style-name="strong" text:class-names="cell-p-lastrow-right-middle-rowsep-">5.463.113</text:span></text:p>
          </table:table-cell>
        </table:table-row>
      </table:table>
      <text:p text:style-name="p-marginbottom"/>
      <text:p text:style-name="p"><text:span text:style-name="strong" text:class-names="cell-p-">Toelichting </text:span></text:p>
      <text:p text:style-name="header-B">Algemene uitkering </text:p>
      <text:p text:style-name="p">Dit onderdeel van de tabel vergelijkt voor de algemene uitkering de voorschotten per 31 december 2020 waarvoor per uitkeringsjaar de beschikking nog niet definitief is opgemaakt met de voorschotten waarvoor geldt dat de definitieve beschiking voor het desbetrefende uitkeringsjaar per 31 decemer 2019 nog niet was opgemaakt. </text:p>
      <text:p text:style-name="header-B">Decentralisatie-uitkeringen </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Mv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Mutatieoverzicht voorschotten provinciefonds (bedragen x € 1.000)</text:p>
            </table:table-cell>
            <table:covered-table-cell/>
          </table:table-row>
          <table:table-row>
            <table:table-cell table:style-name="cell-firstrow-headrow-first-left-middle-rowsep-">
              <text:p text:style-name="cell-p-firstrow-headrow-first-left-middle-rowsep-">voorschotten per 01-01-2020</text:p>
            </table:table-cell>
            <table:table-cell table:style-name="cell-firstrow-headrow-right-middle-rowsep-">
              <text:p text:style-name="cell-p-firstrow-headrow-right-middle-rowsep-">5.463.113</text:p>
            </table:table-cell>
          </table:table-row>
        </table:table-header-rows>
        <table:table-row>
          <table:table-cell table:style-name="cell-first-left-middle-rowsep-">
            <text:p text:style-name="cell-p-first-left-middle-rowsep-">ontstaan in 2020</text:p>
          </table:table-cell>
          <table:table-cell table:style-name="cell-right-middle-rowsep-">
            <text:p text:style-name="cell-p-right-middle-rowsep-">2.602.954</text:p>
          </table:table-cell>
        </table:table-row>
        <table:table-row>
          <table:table-cell table:style-name="cell-first-left-middle-rowsep-">
            <text:p text:style-name="cell-p-first-left-middle-rowsep-">afgerekend in 2020</text:p>
          </table:table-cell>
          <table:table-cell table:style-name="cell-right-middle-rowsep-">
            <text:p text:style-name="cell-p-right-middle-rowsep-">2.593.768</text:p>
          </table:table-cell>
        </table:table-row>
        <table:table-row>
          <table:table-cell table:style-name="cell-lastrow-first-left-middle-rowsep-">
            <text:p text:style-name="cell-p-lastrow-first-left-middle-rowsep-">voorschotten per 31-12-2020</text:p>
          </table:table-cell>
          <table:table-cell table:style-name="cell-lastrow-right-middle-rowsep-">
            <text:p text:style-name="cell-p-lastrow-right-middle-rowsep-">5.472.299</text:p>
          </table:table-cell>
        </table:table-row>
      </table:table>
      <text:p text:style-name="p-marginbottom"/>
      <text:p text:style-name="page-break"/>
      <text:p text:style-name="section-title-3">Bijlage 2 bij Saldibalans provinci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0</text:p>
            </table:table-cell>
            <table:table-cell table:style-name="cell-firstrow-headrow-right-top-rowsep-">
              <text:p text:style-name="cell-p-firstrow-headrow-right-top-rowsep-">Aangegane verplichtingen in 2020 (excl. positieve bijstellingen)</text:p>
            </table:table-cell>
            <table:table-cell table:style-name="cell-firstrow-headrow-right-top-rowsep-">
              <text:p text:style-name="cell-p-firstrow-headrow-right-top-rowsep-">Tot betaling gekomen in 2020</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financiële verhoudingsw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6.344</text:p>
          </table:table-cell>
          <table:table-cell table:style-name="cell-right-bottom-rowsep-">
            <text:p text:style-name="cell-p-right-bottom-rowsep-">2.299.076</text:p>
          </table:table-cell>
          <table:table-cell table:style-name="cell-right-bottom-rowsep-">
            <text:p text:style-name="cell-p-right-bottom-rowsep-">2.325.42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5.741</text:p>
          </table:table-cell>
          <table:table-cell table:style-name="cell-right-bottom-rowsep-">
            <text:p text:style-name="cell-p-right-bottom-rowsep-">271.800</text:p>
          </table:table-cell>
          <table:table-cell table:style-name="cell-right-bottom-rowsep-">
            <text:p text:style-name="cell-p-right-bottom-rowsep-">277.534</text:p>
          </table:table-cell>
          <table:table-cell table:style-name="cell-right-bottom-rowsep-">
            <text:p text:style-name="cell-p-right-bottom-rowsep-">‒ 2</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085</text:span></text:p>
          </table:table-cell>
          <table:table-cell table:style-name="cell-lastrow-right-middle-rowsep-">
            <text:p text:style-name="cell-p-lastrow-right-middle-rowsep-"><text:span text:style-name="strong" text:class-names="cell-p-lastrow-right-middle-rowsep-">2.570.876</text:span></text:p>
          </table:table-cell>
          <table:table-cell table:style-name="cell-lastrow-right-middle-rowsep-">
            <text:p text:style-name="cell-p-lastrow-right-middle-rowsep-"><text:span text:style-name="strong" text:class-names="cell-p-lastrow-right-middle-rowsep-">2.602.954</text:span></text:p>
          </table:table-cell>
          <table:table-cell table:style-name="cell-lastrow-right-middle-rowsep-">
            <text:p text:style-name="cell-p-lastrow-right-middle-rowsep-"><text:span text:style-name="strong" text:class-names="cell-p-lastrow-right-middle-rowsep-">‒ 2</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5:42Z</meta:creation-date>
    <meta:user-defined name="DAO.RevisieId" value-type="string">89717200000001</meta:user-defined>
    <meta:user-defined name="OVERHEIDop.KamerstukTypen" value-type="string">Overig</meta:user-defined>
    <meta:user-defined name="OVERHEIDop.indiener" value-type="string">K.H. Ollongren</meta:user-defined>
    <meta:user-defined name="DAO.documentId" value-type="string">665183</meta:user-defined>
    <dc:title>Jaarverslag en Slotwet Provinciefonds 2020 (7 - Definitieve versie met Kamerstuknummer)</dc:title>
    <dc:language>nl</dc:language>
  </office:meta>
</office:document-meta>
</file>