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30
      <text:tab/>MOTIE VAN HET LID VAN DER PLAS</text:h>
      <text:p text:style-name="ifm_p_ifm">Voorgesteld 9 juni 2021</text:p>
      <text:p text:style-name="ifm_p_mt.3.76mm_ifm">De Kamer,</text:p>
      <text:p text:style-name="ifm_p_mt.3.76mm_ifm">gehoord de beraadslaging,</text:p>
      <text:p text:style-name="ifm_p_mt.3.76mm_ifm">constaterende dat de Minister van Justitie en Veiligheid weigerde om op 8 juni jongstleden tijdens het vragenuur een exact overzicht te geven van de kosten van het terughalen van Ilham B.;</text:p>
      <text:p text:style-name="ifm_p_mt.3.76mm_ifm">overwegende dat de Kamer serieus genomen moet worden in haar controlerende rol en de burger het recht heeft te weten wat de kosten zijn die volgen uit besluiten van het kabinet;</text:p>
      <text:p text:style-name="ifm_p_mt.3.76mm_ifm">verzoekt het kabinet, om voor vrijdag 11 juni 2021 om 17.00 uur een compleet overzicht van alle directe en indirecte kosten op te leveren van de repatriëring van deze Syriëgangster, waaronder de kosten voor de voorbereiding, terughaalactie, detentie, Openbaar Ministerie, opvang en sociale hulp voor de kinderen;</text:p>
      <text:p text:style-name="ifm_p_mt.3.76mm_ifm">voorts gaan we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30<text:tab/><text:page-number text:select-page="current"/></text:p>
      </style:footer>
    </style:master-page>
    <style:master-page xmlns:sdu-fn="http://schema.sdu.nl/2011/07/functions" style:name="Landscape" style:page-layout-name="landscape-margin-text">
      <style:footer>
        <text:p text:style-name="footer">Tweede Kamer, vergaderjaar 2020-2021, 35 83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het lid Van der Plas over een overzicht van de kosten van de repatriëring van Syriëgangster Ilham B.</dc:title>
    <meta:user-defined meta:name="OVERHEIDop.ParlID/DC.identifier">kst-35830-30</meta:user-defined>
    <meta:user-defined meta:name="OVERHEIDop.ondernummer">30</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het lid Van der Plas over een overzicht van de kosten van de repatriëring van Syriëgangster Ilham B.</meta:user-defined>
    <meta:user-defined meta:name="OVERHEIDop.indiener">C.A.M. van der Plas</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het lid Van der Plas over een overzicht van de kosten van de repatriëring van Syriëgangster Ilham 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