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16
      <text:tab/>MOTIE VAN HET LID VAN RAAN C.S.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Kamer en het kabinet brede welvaart hebben omarmd als een basis voor beleid en beleidsverantwoording;</text:p>
      <text:p text:style-name="ifm_p_indent.-5mm_mleft.5mm_ifm">•<text:tab/>de Monitor Brede Welvaart daarbij als instrument ontwikkeld is;</text:p>
      <text:p text:style-name="ifm_p_indent.-5mm_mleft.5mm_ifm">•<text:tab/>brede welvaart een breed gedragen concept is dat omarmd is door de planbureaus en verschillende bedrijven, waaronder de Rabobank, maar ook door netwerkorganisaties als Alliander en werkgeversorganisaties als VNO-NCW;</text:p>
      <text:p text:style-name="ifm_p_indent.-5mm_mleft.5mm_ifm">•<text:tab/>binnen brede welvaart sociale, menselijke en natuurlijke waarden worden gebalanceerd met financiële waarden, voor alle belanghebbenden in de samenleving;</text:p>
      <text:p text:style-name="ifm_p_mt.3.76mm_ifm">overwegende dat:</text:p>
      <text:p text:style-name="ifm_p_indent.-5mm_mleft.5mm_ifm">•<text:tab/>beleidsmakers nog kunnen winnen aan kennis over concept, definities, methodologieën en beleidstoepassingen van brede welvaart;</text:p>
      <text:p text:style-name="ifm_p_indent.-5mm_mleft.5mm_ifm">•<text:tab/>brede welvaart beter realiteit kan worden als veel meer overheidsprofessionals begrip hebben van meten en sturen op brede welvaart;</text:p>
      <text:p text:style-name="ifm_p_mt.3.76mm_ifm">constaterende dat derhalve een schaalsprong in kennis en toepassing van het bredewelvaartsbegrip gewenst is;</text:p>
      <text:p text:style-name="ifm_p_mt.3.76mm_ifm">verzoekt het kabinet, het meten en waarderen van impact op brede welvaart standaardonderdeel te maken van het opleidingsaanbod voor ambtelijk professionals, waaronder – maar niet beperkt tot – beleidsmakers, financieel-economische medewerkers, controllers, accountants en inkopers,</text:p>
      <text:p text:style-name="ifm_p_mt.3.76mm_ifm">en gaat over tot de orde van de dag.</text:p>
      <text:p text:style-name="ifm_p_mt.3.76mm_ifm">Van Raan</text:p>
      <text:p text:style-name="ifm_p_ifm">Gündoğan</text:p>
      <text:p text:style-name="ifm_p_ifm">Simons</text:p>
      <text:p text:style-name="ifm_p_ifm">Den Haan</text:p>
      <text:p text:style-name="ifm_p_ifm">Azarka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Motie; Motie van het lid Van Raan c.s. over aandacht voor brede welvaart in het opleidingsaanbod voor ambtelijk professionals</dc:title>
    <meta:user-defined meta:name="OVERHEIDop.ParlID/DC.identifier">kst-35830-16</meta:user-defined>
    <meta:user-defined meta:name="OVERHEIDop.ondernummer">16</meta:user-defined>
    <meta:user-defined meta:name="DCTERMS.W3CDTF/DCTERMS.available">2021-06-10</meta:user-defined>
    <meta:user-defined meta:name="OVERHEIDop.KamerstukTypen/DC.type">Motie</meta:user-defined>
    <meta:user-defined meta:name="OVERHEIDop.dossiernummer">35830</meta:user-defined>
    <meta:user-defined meta:name="OVERHEIDop.documenttitel">Motie van het lid Van Raan c.s. over aandacht voor brede welvaart in het opleidingsaanbod voor ambtelijk professionals</meta:user-defined>
    <meta:user-defined meta:name="OVERHEIDop.indiener">C.A.M. van der Plas</meta:user-defined>
    <meta:user-defined meta:name="OVERHEIDop.indiener">F. Azarkan</meta:user-defined>
    <meta:user-defined meta:name="OVERHEIDop.indiener">N.L. den Haan</meta:user-defined>
    <meta:user-defined meta:name="OVERHEIDop.indiener">S.H. Simons</meta:user-defined>
    <meta:user-defined meta:name="OVERHEIDop.indiener">N. Gündogan</meta:user-defined>
    <meta:user-defined meta:name="OVERHEIDop.indiener">L. van Raan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Financieel jaarverslag van het Rijk 2020; Motie; Motie van het lid Van Raan c.s. over aandacht voor brede welvaart in het opleidingsaanbod voor ambtelijk professiona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