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12
      <text:tab/>MOTIE VAN HET LID INGE VAN DIJK</text:h>
      <text:p text:style-name="ifm_p_ifm">Voorgesteld 9 juni 2021</text:p>
      <text:p text:style-name="ifm_p_mt.3.76mm_ifm">De Kamer,</text:p>
      <text:p text:style-name="ifm_p_mt.3.76mm_ifm">gehoord de beraadslaging,</text:p>
      <text:p text:style-name="ifm_p_mt.3.76mm_ifm">overwegende dat de Algemene Rekenkamer heeft geconstateerd dat bij meerdere departementen het financieel beheer niet op orde is;</text:p>
      <text:p text:style-name="ifm_p_mt.3.76mm_ifm">overwegende dat het financieel beheer binnen de rijksoverheid van essentieel belang is om te kunnen verantwoorden wat er met publiek geld gebeurt;</text:p>
      <text:p text:style-name="ifm_p_mt.3.76mm_ifm">overwegende dat departementen die het financieel beheer niet op orde hebben, kunnen leren van departementen die daar wel in slagen;</text:p>
      <text:p text:style-name="ifm_p_mt.3.76mm_ifm">overwegende dat de Minister van Financiën als systeemverantwoordelijke het financieel beheer binnen de rijksoverheid overziet;</text:p>
      <text:p text:style-name="ifm_p_mt.3.76mm_ifm">verzoekt de Minister van Financiën, vanuit zijn systeemverantwoordelijkheid een proactieve en coördinerende rol te vervullen bij de uitwisseling van best practices tussen departementen op de door de Algemene Rekenkamer geconstateerde knelpunten, en aan de Kamer te rapporteren over de best practices en hoe andere departementen dit gaan oppakk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12<text:tab/><text:page-number text:select-page="current"/></text:p>
      </style:footer>
    </style:master-page>
    <style:master-page xmlns:sdu-fn="http://schema.sdu.nl/2011/07/functions" style:name="Landscape" style:page-layout-name="landscape-margin-text">
      <style:footer>
        <text:p text:style-name="footer">Tweede Kamer, vergaderjaar 2020-2021, 35 8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Inge van Dijk over de uitwisseling van best practices tussen departementen</dc:title>
    <meta:user-defined meta:name="OVERHEIDop.ParlID/DC.identifier">kst-35830-12</meta:user-defined>
    <meta:user-defined meta:name="OVERHEIDop.ondernummer">12</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Inge van Dijk over de uitwisseling van best practices tussen departementen</meta:user-defined>
    <meta:user-defined meta:name="OVERHEIDop.indiener">I. (Inge) van Dijk</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Inge van Dijk over de uitwisseling van best practices tussen depart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