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28-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28<text:tab/>Goedkeuring en uitvoering van de op 7 juli 2020 te Brussel tot stand gekomen Overeenkomst tussen de regering van de Franse Republiek, de regering van het Koninkrijk België, de regering van het Koninkrijk der Nederlanden en de regering van het Verenigd Koninkrijk van Groot-Brittannië en Noord-Ierland tot wijziging en aanvulling van de Overeenkomst tussen de regering van het Koninkrijk België, de regering van de Franse Republiek en de regering van het Verenigd Koninkrijk van Groot-Brittannië en Noord-Ierland met betrekking tot het treinverkeer tussen België en het Verenigd Koninkrijk via de vaste kanaalverbinding met protocol, gedaan te Brussel op 15 december 1993 (Trb. 2020, 67, Trb. 2020, 107 en Trb. 2020, 128); Goedkeuring en uitvoering van de op 10 juli 2020 te ’s-Gravenhage tot stand gekomen Overeenkomst tussen de regering van het Verenigd Koninkrijk van Groot-Brittannië en Noord-Ierland en de regering van het Koninkrijk der Nederlanden met betrekking tot grenscontroles op het treinverkeer tussen Nederland en het Verenigd Koninkrijk via de vaste kanaalverbinding (Trb. 2020, 69 en Trb. 2021, 62)</text:h>
      <text:h text:style-name="ifm_p_font.bold_size.9.06pt_mt.18.8mm_indent.-58.5mm_ifm" text:outline-level="1">Nr. 5<text:tab/>VERSLAG </text:h>
      <text:p text:style-name="ifm_p_ifm">Vastgesteld 10 juni 2021</text:p>
      <text:p text:style-name="ifm_p_mt.3.76mm_ifm">De vaste commissie voor Justitie en Veiligheid,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5.08mm_page.keep-with-next_ifm" text:outline-level="2">A.<text:s/>ALGEMEEN</text:h>
      <text:h text:style-name="ifm_p_font.bold_mt.5.08mm_page.keep-with-next_ifm" text:outline-level="3">1.<text:s/>Inleiding</text:h>
      <text:p text:style-name="ifm_p_mt.4.23mm_ifm">De leden van de VVD-fractie hebben met interesse kennisgenomen van het wetsvoorstel en hebben hier verder geen vragen over.</text:p>
      <text:p text:style-name="ifm_p_mt.3.76mm_ifm">De leden van de CDA-fractie hebben met belangstelling kennisgenomen van de verdragen en onderhavig wetsvoorstel. Zij onderschrijven het beoogde doel en hebben slechts één vraag aan de regering. Gezien het feit dat het Vierlandenverdrag (enkele bepalingen uitgezonderd) en het bilaterale verdrag met het Verenigd Koninkrijk (hierna: VK) voorlopig reeds in werking zijn getreden, vragen deze leden of de verdragen goed in de praktijk uitgevoerd kunnen worden. Zijn er uitvoeringsknelpunten aan te wijzen die middels onderhavig wetsvoorstel opgelost zouden kunnen worden?</text:p>
      <text:h text:style-name="ifm_p_font.bold_mt.5.08mm_page.keep-with-next_ifm" text:outline-level="2">B.<text:s/>ARTIKELSGEWIJZE TOELICHTING</text:h>
      <text:h text:style-name="ifm_p_font.bold_mt.4.23mm_page.keep-with-next_ifm" text:outline-level="2">Wijzigingsovereenkomst van 2020</text:h>
      <text:h text:style-name="ifm_p_font.roman_mt.3.76mm_page.keep-with-next_ifm" text:outline-level="2">Deel II – Wijzigingen van de Overeenkomst van 1993</text:h>
      <text:h text:style-name="ifm_p_font.italic_mt.3.76mm_page.keep-with-next_ifm" text:outline-level="2">Artikel 5 – Controle aan boord van de trein</text:h>
      <text:p text:style-name="ifm_p_mt.3.76mm_ifm">De leden van de CDA-fractie begrijpen dat ambtenaren van alle verdragspartijen aan boord van de trein grenscontroles kunnen uitvoeren op het grondgebied van een andere verdragspartij, indien die staat hiervan tevoren mee heeft ingestemd. Deze leden vragen de regering te verduidelijken of bijvoorbeeld Nederland per keer moet instemmen met een controleactie van een ander land op ons grondgebied, of betekent de ratificering van dit verdrag dat er vooraf toestemming is verleend voor zulke controles.</text:p>
      <text:p text:style-name="ifm_p_mt.5.08mm_ifm">De fungerend voorzitter van de commissie,<text:line-break/>Van Meenen</text:p>
      <text:p text:style-name="ifm_p_mt.3.76mm_ifm">De adjunct-griffier van de commissie,<text:line-break/>Verou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28, nr. 5<text:tab/><text:page-number text:select-page="current"/></text:p>
      </style:footer>
    </style:master-page>
    <style:master-page xmlns:sdu-fn="http://schema.sdu.nl/2011/07/functions" style:name="Landscape" style:page-layout-name="landscape-margin-text">
      <style:footer>
        <text:p text:style-name="footer">Tweede Kamer, vergaderjaar 2020-2021, 35 82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en uitvoering van de op 7 juli 2020 te Brussel tot stand gekomen Overeenkomst tussen de Regering van de Franse Republiek, de Regering van het Koninkrijk België, de Regering van het Koninkrijk der Nederlanden en de Regering van het Verenigd Koninkrijk van Groot-Brittannië en Noord-Ierland tot wijziging en aanvulling van de Overeenkomst tussen de Regering van het Koninkrijk België, de Regering van de Franse Republiek en de Regering van het Verenigd Koninkrijk van Groot-Brittannië en Noord-Ierland met betrekking tot het treinverkeer tussen België en het Verenigd Koninkrijk via de vaste kanaalverbinding met protocol, gedaan te Brussel op 15 december 1993 (Trb. 2020, 67, Trb. 2020, 107 en Trb. 2020, 128);Goedkeuring en uitvoering van de op 10 juli 2020 te ’s-Gravenhage tot stand gekomen Overeenkomst tussen de Regering van het Verenigd Koninkrijk van Groot-Brittannië en Noord-Ierland en de Regering van het Koninkrijk der Nederlanden met betrekking tot grenscontroles op het treinverkeer tussen Nederland en het Verenigd Koninkrijk via de vaste kanaalverbinding (Trb. 2020, 69 en Trb. 2021, 62); Verslag (initiatief)wetsvoorstel (nader); Verslag</dc:title>
    <meta:user-defined meta:name="OVERHEIDop.ParlID/DC.identifier">kst-35828-5</meta:user-defined>
    <meta:user-defined meta:name="OVERHEIDop.ondernummer">5</meta:user-defined>
    <meta:user-defined meta:name="DCTERMS.W3CDTF/DCTERMS.available">2021-06-11</meta:user-defined>
    <meta:user-defined meta:name="OVERHEIDop.KamerstukTypen/DC.type">Overig</meta:user-defined>
    <meta:user-defined meta:name="OVERHEIDop.dossiernummer">35828</meta:user-defined>
    <meta:user-defined meta:name="OVERHEIDop.documenttitel">Verslag</meta:user-defined>
    <meta:user-defined meta:name="OVERHEIDop.indiener">E.M. Verouden</meta:user-defined>
    <meta:user-defined meta:name="OVERHEIDop.indiener">P.H. van Meenen</meta:user-defined>
    <meta:user-defined meta:name="OVERHEIDop.dossiertitel">Goedkeuring en uitvoering van de op 7 juli 2020 te Brussel tot stand gekomen Overeenkomst tussen de Regering van de Franse Republiek, de Regering van het Koninkrijk België, de Regering van het Koninkrijk der Nederlanden en de Regering van het Verenigd Koninkrijk van Groot-Brittannië en Noord-Ierland tot wijziging en aanvulling van de Overeenkomst tussen de Regering van het Koninkrijk België, de Regering van de Franse Republiek en de Regering van het Verenigd Koninkrijk van Groot-Brittannië en Noord-Ierland met betrekking tot het treinverkeer tussen België en het Verenigd Koninkrijk via de vaste kanaalverbinding met protocol, gedaan te Brussel op 15 december 1993 (Trb. 2020, 67, Trb. 2020, 107 en Trb. 2020, 128);Goedkeuring en uitvoering van de op 10 juli 2020 te ’s-Gravenhage tot stand gekomen Overeenkomst tussen de Regering van het Verenigd Koninkrijk van Groot-Brittannië en Noord-Ierland en de Regering van het Koninkrijk der Nederlanden met betrekking tot grenscontroles op het treinverkeer tussen Nederland en het Verenigd Koninkrijk via de vaste kanaalverbinding (Trb. 2020, 69 en Trb. 2021, 62)</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0</meta:user-defined>
    <meta:user-defined meta:name="DC.title">Goedkeuring en uitvoering van de op 7 juli 2020 te Brussel tot stand gekomen Overeenkomst tussen de Regering van de Franse Republiek, de Regering van het Koninkrijk België, de Regering van het Koninkrijk der Nederlanden en de Regering van het Verenigd Koninkrijk van Groot-Brittannië en Noord-Ierland tot wijziging en aanvulling van de Overeenkomst tussen de Regering van het Koninkrijk België, de Regering van de Franse Republiek en de Regering van het Verenigd Koninkrijk van Groot-Brittannië en Noord-Ierland met betrekking tot het treinverkeer tussen België en het Verenigd Koninkrijk via de vaste kanaalverbinding met protocol, gedaan te Brussel op 15 december 1993 (Trb. 2020, 67, Trb. 2020, 107 en Trb. 2020, 128);Goedkeuring en uitvoering van de op 10 juli 2020 te ’s-Gravenhage tot stand gekomen Overeenkomst tussen de Regering van het Verenigd Koninkrijk van Groot-Brittannië en Noord-Ierland en de Regering van het Koninkrijk der Nederlanden met betrekking tot grenscontroles op het treinverkeer tussen Nederland en het Verenigd Koninkrijk via de vaste kanaalverbinding (Trb. 2020, 69 en Trb. 2021, 62);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TaxonomieBeleidsagenda/OVERHEID.category">Internationaal | Organisatie en beleid</meta:user-defined>
    <meta:user-defined meta:name="OVERHEIDop.versieInformatie"/>
  </office:meta>
</office:document-meta>
</file>