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10
      <text:tab/>BRIEF VAN DE MINISTER VOOR MEDISCHE ZORG</text:h>
      <text:p text:style-name="ifm_p_mt.3.76mm_ifm">Aan de Voorzitter van de Tweede Kamer der Staten-Generaal</text:p>
      <text:p text:style-name="ifm_p_mt.3.76mm_ifm">Den Haag, 20 maart 2024</text:p>
      <text:p text:style-name="ifm_p_mt.3.76mm_ifm">Met deze brief bied ik uw Kamer het advies van de Gezondheidsraad (hierna: GR) aan getiteld: Fibromyalgie. Op verzoek van de toenmalige Minister van VWS heeft de GR de wetenschappelijke stand van zaken rondom fibromyalgie in kaart gebracht. Aanleiding voor het verzoek was een burgerinitiatief en de behandeling daarvan in uw Kamer op 30 september 2021. Naar aanleiding van de behandeling van dit burgerinitiatief is de motie van het lid Hijink<text:note text:id="ID-1134507-d36e62" text:note-class="footnote"><text:note-citation text:label="1 ">1</text:note-citation><text:note-body><text:p text:style-name="ifm_p_font.normal_size.6.93pt_mt..5mm_indent.-0.1161in_mleft.0.1161in_ifm">Kamerstuk 35 826, nr. 4</text:p></text:note-body></text:note> aangenomen waarin wordt gevraagd de GR om advies te vragen over de stand en ontwikkelingen van de wetenschap omtrent fibromyalgie.</text:p>
      <text:p text:style-name="ifm_p_mt.3.76mm_ifm">Ik wil allereerst de GR bedanken voor haar advies. Het advies is opgesteld door de commissie fibromyalgie, die daartoe niet alleen de wetenschappelijke literatuur heeft beoordeeld, maar ook een hoorzitting heeft gehouden met vertegenwoordigers van relevante (patiënten)organisaties en mensen die te maken hebben met fibromyalgie.</text:p>
      <text:p text:style-name="ifm_p_mt.3.76mm_ifm">De GR zet in het advies de literatuur uiteen op het gebied van de oorzaak, diagnosestelling en de behandeling van fibromyalgie. Daarnaast gaat het ook in op de impact van fibromyalgie op werk. Tot slot doet de GR in het advies een aantal aanbevelingen op het gebied van de diagnosestelling, de behandeling, aanbevelingen voor de werkcontext en de arbeidsongeschiktheidsbeoordeling alsook aanbevelingen op het gebied van wetenschappelijk onderzoek.</text:p>
      <text:p text:style-name="ifm_p_mt.3.76mm_ifm">Een inhoudelijke reactie op bijgevoegd advies ontvangt uw Kamer voor de zomer. Ik hoop uw Kamer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26, nr. 10<text:tab/><text:page-number text:select-page="current"/></text:p>
      </style:footer>
    </style:master-page>
    <style:master-page xmlns:sdu-fn="http://schema.sdu.nl/2011/07/functions" style:name="Landscape" style:page-layout-name="landscape-margin-text">
      <style:footer>
        <text:p text:style-name="footer">Tweede Kamer, vergaderjaar 2023-2024, 35 8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Brief regering; Advies Gezondheidsraad over fibromyalgie</dc:title>
    <meta:user-defined meta:name="OVERHEIDop.ParlID/DC.identifier">kst-35826-10</meta:user-defined>
    <meta:user-defined meta:name="OVERHEIDop.ondernummer">10</meta:user-defined>
    <meta:user-defined meta:name="DCTERMS.W3CDTF/DCTERMS.available">2024-03-21</meta:user-defined>
    <meta:user-defined meta:name="OVERHEIDop.KamerstukTypen/DC.type">Brief</meta:user-defined>
    <meta:user-defined meta:name="OVERHEIDop.dossiernummer">35826</meta:user-defined>
    <meta:user-defined meta:name="OVERHEIDop.configuratie">https://repository.officiele-overheidspublicaties.nl/MasterConfiguraties/MC-OEP-Kamerstuk-Web/1.3/xml/MC-OEP-Kamerstuk-Web.xml</meta:user-defined>
    <meta:user-defined meta:name="OVERHEIDop.documenttitel">Advies Gezondheidsraad over fibromyalgie</meta:user-defined>
    <meta:user-defined meta:name="OVERHEIDop.indiener">P.A. Dijkstra</meta:user-defined>
    <meta:user-defined meta:name="OVERHEIDop.dossiertitel">Burgerinitiatief "Erken Fibromyal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Burgerinitiatief "Erken Fibromyalgie"; Brief regering; Advies Gezondheidsraad over fibromyal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