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17 december 2021</text:p>
      <text:p text:style-name="ifm_p_mt.3.76mm_ifm">Bij het wetvoorstel tot Wijziging van Boek 1 van het Burgerlijk Wetboek in verband met het veranderen van de voorwaarden voor wijziging van de vermelding van het geslacht in de akte van geboorte (Kamerstuk 35 825) is door het Lid Van Ginneken (D66) een amendement ingediend, dat strekt tot het regelen van een non-binaire geslachtregistratie, de zogenoemde «X», in de geboorteakte (Kamerstuk 35 825, nr. 10). Over dit amendement bericht ik u, mede namens de Minister van Onderwijs, Cultuur en Wetenschap en de Staatssecretaris van Binnenlandse Zaken en Koninkrijkrelaties, als volgt.</text:p>
      <text:p text:style-name="ifm_p_mt.3.76mm_ifm">Het kabinet is van mening dat dit amendement een substantiële uitbreiding omvat van het voorliggende wetsvoorstel met naar verwachting consequenties voor de uitvoering. Om te komen tot een kabinetsappreciatie van het amendement moet het daarom voor een zienswijze worden voorgelegd aan de Vereniging van Nederlandse Gemeenten, de Nederlandse Vereniging voor Burgerzaken en de Staatscommissie Internationaal Privaatrecht. Het is om die reden eveneens wenselijk dit amendement vervolgens voor advies voor te leggen aan de Afdeling advisering van de Raad van State.</text:p>
      <text:p text:style-name="ifm_p_mt.3.76mm_ifm">Het heeft de voorkeur van het kabinet om met het zetten van deze stappen niet te wachten tot de plenaire behandeling van het voornoemde wetsvoorstel. Om een zo voortvarend mogelijke behandeling van het wetsvoorstel te waarborgen, heeft het kabinet voornoemde uitvoeringsorganisaties nu reeds verzocht de gevolgen voor de uitvoering alsmede de daarmee gepaard gaande kosten in beeld te brengen. Na ontvangst van deze zienswijzen zal het amendement met deze reacties per omgaande voor advies worden voorgelegd aan de Afdeling.</text:p>
      <text:p text:style-name="ifm_p_mt.3.76mm_ifm">Ik wil u verzoeken de plenaire behandeling van het wetsvoorstel aan te houden tot na ontvangst van voornoemde zienswijzen, het advies van de Afdeling en het nader rapport daarbij.</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5, nr. 11<text:tab/><text:page-number text:select-page="current"/></text:p>
      </style:footer>
    </style:master-page>
    <style:master-page xmlns:sdu-fn="http://schema.sdu.nl/2011/07/functions" style:name="Landscape" style:page-layout-name="landscape-margin-text">
      <style:footer>
        <text:p text:style-name="footer">Tweede Kamer, vergaderjaar 2021-2022, 35 8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Brief regering; Reactie op het amendement van het lid Van Ginneken over de mogelijkheid om zonder tussenkomst van de rechter de geslachtsregistratie te wijzigen in “x”</dc:title>
    <meta:user-defined meta:name="OVERHEIDop.ParlID/DC.identifier">kst-35825-11</meta:user-defined>
    <meta:user-defined meta:name="OVERHEIDop.ondernummer">11</meta:user-defined>
    <meta:user-defined meta:name="DCTERMS.W3CDTF/DCTERMS.available">2022-01-20</meta:user-defined>
    <meta:user-defined meta:name="OVERHEIDop.KamerstukTypen/DC.type">Brief</meta:user-defined>
    <meta:user-defined meta:name="OVERHEIDop.dossiernummer">35825</meta:user-defined>
    <meta:user-defined meta:name="OVERHEIDop.configuratie">https://repository.officiele-overheidspublicaties.nl/MasterConfiguraties/MC-OEP-Kamerstuk-Web/1.2/xml/MC-OEP-Kamerstuk-Web.xml</meta:user-defined>
    <meta:user-defined meta:name="OVERHEIDop.documenttitel">Reactie op het amendement van het lid Van Ginneken over de mogelijkheid om zonder tussenkomst van de rechter de geslachtsregistratie te wijzigen in “x”</meta:user-defined>
    <meta:user-defined meta:name="OVERHEIDop.indiener">S. Dekker</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Wijziging van Boek 1 van het Burgerlijk Wetboek in verband met het veranderen van de voorwaarden voor wijziging van de vermelding van het geslacht in de akte van geboorte; Brief regering; Reactie op het amendement van het lid Van Ginneken over de mogelijkheid om zonder tussenkomst van de rechter de geslachtsregistratie te wijzigen in “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