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9
      <text:tab/>GEWIJZIGDE MOTIE VAN HET LID VAN DER PLAS TER VERVANGING VAN DIE GEDRUKT ONDER NR. 39</text:h>
      <text:p text:style-name="ifm_p_ifm">Voorgesteld 27 september 2022</text:p>
      <text:p text:style-name="ifm_p_mt.3.76mm_ifm">De Kamer,</text:p>
      <text:p text:style-name="ifm_p_mt.3.76mm_ifm">gehoord de beraadslaging,</text:p>
      <text:p text:style-name="ifm_p_mt.3.76mm_ifm">constaterende dat de Wet gegevensuitwisseling in de zorg (Wegiz) veel voordelen heeft voor een snelle informatieoverdracht tussen zorgverleners;</text:p>
      <text:p text:style-name="ifm_p_mt.3.76mm_ifm">overwegende dat dit veel medische fouten en leed kan voorkomen bij patiënten, dus de burger;</text:p>
      <text:p text:style-name="ifm_p_mt.3.76mm_ifm">overwegende dat het in voorkomende gevallen wenselijk is dat een ziekenhuis of zorgverlener over de grens snel bij de gegevens van patiënten kan, zoals bijvoorbeeld in de Nederlandse grensregio's, waar patiënten over en weer ziekenhuizen bezoeken voor behandelingen;</text:p>
      <text:p text:style-name="ifm_p_mt.3.76mm_ifm">spreekt uit dat de data, die worden verzameld ten behoeve van gegevensuitwisseling binnen de Wegiz, nooit gebruikt mogen worden voor andere zaken dan in de wet is bedoeld;</text:p>
      <text:p text:style-name="ifm_p_mt.3.76mm_ifm">spreekt uit dat de burger regisseur blijft over eigen medische gegeven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49<text:tab/><text:page-number text:select-page="current"/></text:p>
      </style:footer>
    </style:master-page>
    <style:master-page xmlns:sdu-fn="http://schema.sdu.nl/2011/07/functions" style:name="Landscape" style:page-layout-name="landscape-margin-text">
      <style:footer>
        <text:p text:style-name="footer">Tweede Kamer, vergaderjaar 2021-2022, 35 82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gewijzigd/nader); Gewijzigde motie van het lid Van der Plas over gegevensuitwisseling binnen de Wegiz louter gebruiken voor zaken als in de wet bedoeld (t.v.v. 35824-39)</dc:title>
    <meta:user-defined meta:name="OVERHEIDop.ParlID/DC.identifier">kst-35824-49</meta:user-defined>
    <meta:user-defined meta:name="OVERHEIDop.ondernummer">49</meta:user-defined>
    <meta:user-defined meta:name="DCTERMS.W3CDTF/DCTERMS.available">2022-09-28</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e motie van het lid Van der Plas over gegevensuitwisseling binnen de Wegiz louter gebruiken voor zaken als in de wet bedoeld (t.v.v. 35824-39)</meta:user-defined>
    <meta:user-defined meta:name="OVERHEIDop.indiener">C.A.M. van der Pla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inzake het elektronisch delen en benaderen van gegevens tussen zorgverleners in aangewezen gegevensuitwisselingen (Wet elektronische gegevensuitwisseling in de zorg); Motie (gewijzigd/nader); Gewijzigde motie van het lid Van der Plas over gegevensuitwisseling binnen de Wegiz louter gebruiken voor zaken als in de wet bedoeld (t.v.v. 35824-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