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Nr. 48
      <text:tab/>GEWIJZIGDE MOTIE VAN HET LID AGEMA TER VERVANGING VAN DIE GEDRUKT ONDER NR. 32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verzoekt de regering de corona opt-in op te heff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4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4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het elektronisch delen en benaderen van gegevens tussen zorgverleners in aangewezen gegevensuitwisselingen (Wet elektronische gegevensuitwisseling in de zorg); Motie (gewijzigd/nader); Gewijzigde motie van het lid Agema over het opheffen van de corona-opt-in (t.v.v. 35824-32)</dc:title>
    <meta:user-defined meta:name="OVERHEIDop.ParlID/DC.identifier">kst-35824-48</meta:user-defined>
    <meta:user-defined meta:name="OVERHEIDop.ondernummer">48</meta:user-defined>
    <meta:user-defined meta:name="DCTERMS.W3CDTF/DCTERMS.available">2022-09-28</meta:user-defined>
    <meta:user-defined meta:name="OVERHEIDop.KamerstukTypen/DC.type">Motie</meta:user-defined>
    <meta:user-defined meta:name="OVERHEIDop.dossiernummer">35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Agema over het opheffen van de corona-opt-in (t.v.v. 35824-32)</meta:user-defined>
    <meta:user-defined meta:name="OVERHEIDop.indiener">M. Agema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s inzake het elektronisch delen en benaderen van gegevens tussen zorgverleners in aangewezen gegevensuitwisselingen (Wet elektronische gegevensuitwisseling in de zorg); Motie (gewijzigd/nader); Gewijzigde motie van het lid Agema over het opheffen van de corona-opt-in (t.v.v. 35824-3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