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40
      <text:tab/>MOTIE VAN HET LID VAN DEN HIL C.S.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overwegende dat een individu eigenaar zou moeten kunnen zijn van zijn eigen medische gegevens;</text:p>
      <text:p text:style-name="ifm_p_mt.3.76mm_ifm">constaterende dat er op dit moment juridisch geen eigendomsrecht aan medische gegevens toe te kennen is;</text:p>
      <text:p text:style-name="ifm_p_mt.3.76mm_ifm">verzoekt de regering om te komen tot een omschrijving van eigendom van medische gegevens en de uitwerking voor 2023 naar de Kamer te sturen,</text:p>
      <text:p text:style-name="ifm_p_mt.3.76mm_ifm">en gaat over tot de orde van de dag.</text:p>
      <text:p text:style-name="ifm_p_mt.3.76mm_ifm">Van den Hil</text:p>
      <text:p text:style-name="ifm_p_ifm">Tielen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het lid Van den Hil c.s. over een omschrijving van eigendom van medische gegevens uitwerken</dc:title>
    <meta:user-defined meta:name="OVERHEIDop.ParlID/DC.identifier">kst-35824-40</meta:user-defined>
    <meta:user-defined meta:name="OVERHEIDop.ondernummer">40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c.s. over een omschrijving van eigendom van medische gegevens uitwerken</meta:user-defined>
    <meta:user-defined meta:name="OVERHEIDop.indiener">M. Agema</meta:user-defined>
    <meta:user-defined meta:name="OVERHEIDop.indiener">J.Z.C.M. Tielen</meta:user-defined>
    <meta:user-defined meta:name="OVERHEIDop.indiener">J. van den Hil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het lid Van den Hil c.s. over een omschrijving van eigendom van medische gegevens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