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Nr. 36
      <text:tab/>MOTIE VAN HET LID AGEMA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verzoekt de regering te bewerkstelligen dat patiënten via volgjezorg.nl toestemmingen digitaal kunnen intrek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4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4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Motie; Motie van het lid Agema over het digitaal intrekken van toestemmingen</dc:title>
    <meta:user-defined meta:name="OVERHEIDop.ParlID/DC.identifier">kst-35824-36</meta:user-defined>
    <meta:user-defined meta:name="OVERHEIDop.ondernummer">36</meta:user-defined>
    <meta:user-defined meta:name="DCTERMS.W3CDTF/DCTERMS.available">2022-09-15</meta:user-defined>
    <meta:user-defined meta:name="OVERHEIDop.KamerstukTypen/DC.type">Motie</meta:user-defined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digitaal intrekken van toestemmingen</meta:user-defined>
    <meta:user-defined meta:name="OVERHEIDop.indiener">M. Agema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Regels inzake het elektronisch delen en benaderen van gegevens tussen zorgverleners in aangewezen gegevensuitwisselingen (Wet elektronische gegevensuitwisseling in de zorg); Motie; Motie van het lid Agema over het digitaal intrekken van toestemm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