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33
      <text:tab/>MOTIE VAN HET LID AGEMA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verzoekt de regering niet te tornen aan het opt-inbeginsel in de Wet elektronische gegevensuitwisseling in de zorg (Wegiz)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het lid Agema over niet tornen aan het opt-inbeginsel in de Wegiz</dc:title>
    <meta:user-defined meta:name="OVERHEIDop.ParlID/DC.identifier">kst-35824-33</meta:user-defined>
    <meta:user-defined meta:name="OVERHEIDop.ondernummer">33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niet tornen aan het opt-inbeginsel in de Wegiz</meta:user-defined>
    <meta:user-defined meta:name="OVERHEIDop.indiener">M. Agema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het lid Agema over niet tornen aan het opt-inbeginsel in de Wegi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