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1
      <text:tab/>MOTIE VAN DE LEDEN ELLEMEET EN VAN DEN BERG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voldoen aan spoor 1 en spoor 2 binnen de Wegiz voor hoge investeringen zorgt van zorgaanbieders;</text:p>
      <text:p text:style-name="ifm_p_mt.3.76mm_ifm">van mening dat het in het belang van patiënt, zorgverlener en samenleving is om de Wegiz verantwoord en snel in te voeren;</text:p>
      <text:p text:style-name="ifm_p_mt.3.76mm_ifm">verzoekt de regering in overleg met zorgaanbieders te komen tot financieringsmogelijkheden die vertraging van implementatie van de Wegiz voorkomen,</text:p>
      <text:p text:style-name="ifm_p_mt.3.76mm_ifm">en gaat over tot de orde van de dag.</text:p>
      <text:p text:style-name="ifm_p_mt.3.76mm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de leden Ellemeet en Van den Berg over in overleg met zorgaanbieders komen tot financieringsmogelijkheden</dc:title>
    <meta:user-defined meta:name="OVERHEIDop.ParlID/DC.identifier">kst-35824-31</meta:user-defined>
    <meta:user-defined meta:name="OVERHEIDop.ondernummer">31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Van den Berg over in overleg met zorgaanbieders komen tot financieringsmogelijkheden</meta:user-defined>
    <meta:user-defined meta:name="OVERHEIDop.indiener">J.A.M.J. van den Berg</meta:user-defined>
    <meta:user-defined meta:name="OVERHEIDop.indiener">C.E. Ellemeet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de leden Ellemeet en Van den Berg over in overleg met zorgaanbieders komen tot financieringsmogelijk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