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9
      <text:tab/>MOTIE VAN HET LID VAN DEN BERG</text:h>
      <text:p text:style-name="ifm_p_ifm">Voorgesteld 14 september 2022</text:p>
      <text:p text:style-name="ifm_p_mt.3.76mm_ifm">De Kamer,</text:p>
      <text:p text:style-name="ifm_p_mt.3.76mm_ifm">gehoord de beraadslaging,</text:p>
      <text:p text:style-name="ifm_p_mt.3.76mm_ifm">constaterende dat zorgverleners ongeveer 30% tot 40% van de tijd bezig zijn met administratie door onder andere slechte ICT;</text:p>
      <text:p text:style-name="ifm_p_mt.3.76mm_ifm">constaterende dat de patiëntveiligheid regelmatig in gevaar is omdat relevante patiëntgegevens niet (tijdig) beschikbaar zijn;</text:p>
      <text:p text:style-name="ifm_p_mt.3.76mm_ifm">van mening dat veel ICT-systemen waarin patiëntgegevens worden opgeslagen oorspronkelijk niet zijn gebouwd als epd-systeem, maar als systeem om te factureren;</text:p>
      <text:p text:style-name="ifm_p_mt.3.76mm_ifm">overwegende dat met de Wet elektronische gegevensuitwisseling in de zorg koppelingen tussen systemen de facto «bruggetjes» zijn tussen «eilanden» en daarmee zwakke schakels zullen blijven, omdat ze alle apart geüpdatet moeten worden;</text:p>
      <text:p text:style-name="ifm_p_mt.3.76mm_ifm">verzoekt de regering te onderzoeken of er draagvlak is om synchroon aan de reeds ingezette acties een nieuw basissysteem op te zetten waar alle beroepsgroepen in de zorg gebruik van kunnen mak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9<text:tab/><text:page-number text:select-page="current"/></text:p>
      </style:footer>
    </style:master-page>
    <style:master-page xmlns:sdu-fn="http://schema.sdu.nl/2011/07/functions" style:name="Landscape" style:page-layout-name="landscape-margin-text">
      <style:footer>
        <text:p text:style-name="footer">Tweede Kamer, vergaderjaar 2021-2022, 35 82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Motie van het lid Van den Berg over draagvlak voor het opzetten van een nieuw basissysteem</dc:title>
    <meta:user-defined meta:name="OVERHEIDop.ParlID/DC.identifier">kst-35824-29</meta:user-defined>
    <meta:user-defined meta:name="OVERHEIDop.ondernummer">29</meta:user-defined>
    <meta:user-defined meta:name="DCTERMS.W3CDTF/DCTERMS.available">2022-09-15</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otie van het lid Van den Berg over draagvlak voor het opzetten van een nieuw basissysteem</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Motie; Motie van het lid Van den Berg over draagvlak voor het opzetten van een nieuw basis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