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0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9<text:tab/>Voorstel van rijkswet van de leden Ellemeet en Plou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 (Rijkswet dwanglicenties farmaceutische producten en medische hulpmiddelen)</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ijksoctrooiwet 1995 te wijzigen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octrooiwet 1995 wordt als volgt gewijzigd:</text:p>
      <text:p text:style-name="ifm_p_mt.3.76mm_indent.no_ifm">A</text:p>
      <text:p text:style-name="ifm_p_mt.3.76mm_indent.0.13in_ifm">Onder vervanging van de punt aan het slot van artikel 1 door een puntkomma worden twee onderdelen toegevoegd, luidende:</text:p>
      <text:p text:style-name="ifm_p_indent.0.13in_ifm"> <text:span text:style-name="ifm_span_font.italic_ifm">Richtlijn 2001/83/EG:</text:span> Richtlijn 2001/83/EG van het Europees Parlement en de Raad van 6 november 2001 tot vaststelling van een communautair wetboek betreffende geneesmiddelen voor menselijk gebruik (PbEG 2001, L 311);</text:p>
      <text:p text:style-name="ifm_p_indent.0.13in_ifm"> <text:span text:style-name="ifm_span_font.italic_ifm">Verordening (EG) nr. 726/2004:</text:span>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text:p>
      <text:p text:style-name="ifm_p_mt.3.76mm_indent.no_ifm">B</text:p>
      <text:p text:style-name="ifm_p_mt.3.76mm_indent.0.13in_ifm">Na artikel 57a wordt een artikel ingevoegd, luidende:</text:p>
      <text:h text:style-name="ifm_p_font.bold_mt.5.08mm_page.keep-with-next_ifm" text:outline-level="2">Artikel<text:s/>57b<text:s/></text:h>
      <text:p text:style-name="ifm_p_mt.4.23mm_indent.0.13in_ifm">1.  In afwijking van artikel 57, eerste lid, is Onze Minister van Volksgezondheid, Welzijn en Sport bevoegd een gedwongen licentie onder een octrooi te verlenen, indien dringende redenen in het belang van de volksgezondheid dit naar zijn oordeel vorderen in een crisis of noodsituatie, en het betreft:</text:p>
      <text:p text:style-name="ifm_p_indent.0.13in_ifm">a.  een farmaceutisch product als bedoeld in artikel 2, onder 1, van Verordening (EG) nr. 816/2006 van het Europees Parlement en de Raad van 17 mei 2006 betreffende de verlening van dwanglicenties voor octrooien inzake de vervaardiging van farmaceutische producten voor uitvoer naar landen met volksgezondheidsproblemen (PbEU 2006, L 157); of</text:p>
      <text:p text:style-name="ifm_p_indent.0.13in_ifm">b.  een medisch hulpmiddel of medisch hulpmiddel voor in-vitrodiagnostiek als bedoeld in artikel 1 van de Wet medische hulpmiddelen.</text:p>
      <text:p text:style-name="ifm_p_indent.0.13in_ifm">2.  Indien een licentie als bedoeld in het eerste lid is verleend voor een geneesmiddel als bedoeld in artikel 1 van de Geneesmiddelenwet, zijn de volgende artikelen niet van toepassing:</text:p>
      <text:p text:style-name="ifm_p_indent.0.13in_ifm">a.  artikel 14, elfde lid, van Verordening (EG) nr. 726/2004;</text:p>
      <text:p text:style-name="ifm_p_indent.0.13in_ifm">b.  artikel 8, eerste lid, van Verordening (EG) nr. 141/2000 van het Europees Parlement en de Raad van 16 december 1999 inzake weesgeneesmiddelen (PbEG 2000, L 18);</text:p>
      <text:p text:style-name="ifm_p_indent.0.13in_ifm">c.  artikel 43, tweede en derde lid, van de Geneesmiddelenwet.</text:p>
      <text:p text:style-name="ifm_p_indent.0.13in_ifm">3.  De toestemming, bedoeld in artikel 42, vijfde lid, onder c, van de Geneesmiddelenwet, en bedoeld in Bijlage I, Deel II, onderdeel 2, onder a, van Richtlijn 2001/83/EG, voor zover van belang voor artikel 3, derde lid, van Verordening (EG) nr. 726/2004 gelezen in samenhang met de artikelen 10 en 8, derde lid, van Richtlijn 2001/83/EG, wordt geacht te zijn verleend aan de houder van een licentie als bedoeld in het eerste lid.</text:p>
      <text:h text:style-name="ifm_p_font.bold_mt.5.08mm_page.keep-with-next_ifm" text:outline-level="2">ARTIKEL<text:s/>II<text:s/></text:h>
      <text:p text:style-name="ifm_p_mt.4.23mm_indent.0.13in_ifm">Deze rijkswet treedt in werking op een bij koninklijk besluit te bepalen tijdstip.</text:p>
      <text:h text:style-name="ifm_p_font.bold_mt.5.08mm_page.keep-with-next_ifm" text:outline-level="2">ARTIKEL<text:s/>III<text:s/></text:h>
      <text:p text:style-name="ifm_p_mt.4.23mm_indent.0.13in_ifm">Deze rijkswet wordt aangehaald als: Rijkswet dwanglicenties farmaceutische producten en medische hulpmiddelen.</text:p>
      <text:p text:style-name="ifm_p_mt.7.52mm_page.keep-with-next_indent.0.13in_ifm">Lasten en bevelen dat deze in het Staatsblad,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9 (R2152), nr. 2<text:tab/><text:page-number text:select-page="current"/></text:p>
      </style:footer>
    </style:master-page>
    <style:master-page xmlns:sdu-fn="http://schema.sdu.nl/2011/07/functions" style:name="Landscape" style:page-layout-name="landscape-margin-text">
      <style:footer>
        <text:p text:style-name="footer">Tweede Kamer, vergaderjaar 2020-2021, 35 809 (R21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Ellemeet en Plou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 (Rijkswet dwanglicenties farmaceutische producten en medische hulpmiddelen); Voorstel van wet (initiatiefvoorstel); Voorstel van rijkswet</dc:title>
    <meta:user-defined meta:name="OVERHEIDop.ParlID/DC.identifier">kst-35809-2</meta:user-defined>
    <meta:user-defined meta:name="OVERHEIDop.ondernummer">2</meta:user-defined>
    <meta:user-defined meta:name="DCTERMS.W3CDTF/DCTERMS.available">2021-04-19</meta:user-defined>
    <meta:user-defined meta:name="OVERHEIDop.KamerstukTypen/DC.type">Voorstel van wet</meta:user-defined>
    <meta:user-defined meta:name="OVERHEIDop.dossiernummer">35809-(R2152)</meta:user-defined>
    <meta:user-defined meta:name="OVERHEIDop.documenttitel">Voorstel van rijkswet</meta:user-defined>
    <meta:user-defined meta:name="OVERHEIDop.indiener">E.M.J. Ploumen</meta:user-defined>
    <meta:user-defined meta:name="OVERHEIDop.indiener">C.E. Ellemeet</meta:user-defined>
    <meta:user-defined meta:name="OVERHEIDop.dossiertitel">Voorstel van rijkswet van de leden Ellemeet en Plou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 (Rijkswet dwanglicenties farmaceutische producten en medische hulpmidd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Voorstel van rijkswet van de leden Ellemeet en Plou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 (Rijkswet dwanglicenties farmaceutische producten en medische hulpmiddelen); Voorstel van wet (initiatiefvoorstel);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Recht | Organisatie en beleid</meta:user-defined>
    <meta:user-defined meta:name="OVERHEIDop.versieInformatie"/>
  </office:meta>
</office:document-meta>
</file>