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15
      <text:tab/>AMENDEMENT VAN HET LID VAN HOUWELINGEN</text:h>
      <text:p text:style-name="ifm_p_ifm">Ontvangen 28 april 2021</text:p>
      <text:p text:style-name="ifm_p_mt.3.76mm_indent.0.13in_ifm">De ondergetekende stelt het volgende amendement voor:</text:p>
      <text:p text:style-name="ifm_p_mt.3.76mm_indent.0.13in_ifm">In artikel I, onderdeel B, wordt aan het voorgestelde artikel 58nc, tweede lid, een zin toegevoegd, luidende: Hierbij wordt geen onderscheid gemaakt tussen personen die wel en personen die niet gevaccineerd zijn tegen covid-19.</text:p>
      <text:h text:style-name="ifm_p_font.bold_mt.5.08mm_page.keep-with-next_ifm" text:outline-level="2">Toelichting</text:h>
      <text:p text:style-name="ifm_p_mt.4.23mm_indent.0.13in_ifm">Dit amendement regelt dat bij het aanwijzen van aanvullende categorieën van personen die van de quarantaineplicht zijn uitgezonderd, geen onderscheid gemaakt wordt tussen personen die wel en personen die niet tegen covid-19 gevaccineerd zijn.</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15<text:tab/><text:page-number text:select-page="current"/></text:p>
      </style:footer>
    </style:master-page>
    <style:master-page xmlns:sdu-fn="http://schema.sdu.nl/2011/07/functions" style:name="Landscape" style:page-layout-name="landscape-margin-text">
      <style:footer>
        <text:p text:style-name="footer">Tweede Kamer, vergaderjaar 2020-2021, 35 8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Amendement van het lid Van Houwelingen over geen onderscheid naar vaccinatiestatus bij het aanwijzen van de van quarantaineplicht uitgezonderde categorieën personen</dc:title>
    <meta:user-defined meta:name="OVERHEIDop.ParlID/DC.identifier">kst-35808-15</meta:user-defined>
    <meta:user-defined meta:name="OVERHEIDop.ondernummer">15</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Amendement van het lid Van Houwelingen over geen onderscheid naar vaccinatiestatus bij het aanwijzen van de van quarantaineplicht uitgezonderde categorieën personen</meta:user-defined>
    <meta:user-defined meta:name="OVERHEIDop.indiener">P. van Houwelingen</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Amendement; Amendement van het lid Van Houwelingen over geen onderscheid naar vaccinatiestatus bij het aanwijzen van de van quarantaineplicht uitgezonderde categorieën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