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5<text:tab/>Wijziging van de begrotingsstaat van het Ministerie van Economische Zaken en Klimaat (XIII) voor het jaar 2021 (Zevende incidentele suppletoire begroting inzake FieldLabs, uitvoeringskosten steunmaatregel mobiliteitscluster en rente voucherkredietfaciliteit)</text:h>
      <text:h text:style-name="ifm_p_font.bold_size.9.06pt_mt.18.8mm_indent.-58.5mm_ifm" text:outline-level="1">Nr. 3<text:tab/>VERSLAG HOUDENDE EEN LIJST VAN VRAGEN EN ANTWOORDEN </text:h>
      <text:p text:style-name="ifm_p_ifm">Vastgesteld 11 jun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7 mei 2021 voorgelegd aan de Minister van Economische Zaken en Klimaat. Bij brief van 9 juni 2021 zijn ze door de Staatssecretaris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Wanneer worden de resultaten van de Fieldlabs Cafés verwacht?</text:p>
      <text:p text:style-name="ifm_p_mt.3.76mm_ifm">Antwoord</text:p>
      <text:p text:style-name="ifm_p_ifm">De resultaten van de Fieldlabs Cafés zijn op 27 mei jl. gedeeld met uw Kamer (Kamerstuk 25 295, nr. 1162).</text:p>
      <text:p text:style-name="ifm_p_mt.3.76mm_ifm">2</text:p>
      <text:p text:style-name="ifm_p_ifm">Kunt u nader ingaan op de verwachte kosten voor het Fieldlab Evenementen?</text:p>
      <text:p text:style-name="ifm_p_mt.3.76mm_ifm">Antwoord</text:p>
      <text:p text:style-name="ifm_p_ifm">Het kabinet financiert het onderzoek, voor een totaalbedrag van € 3,711 miljoen. Hiervan is € 975.000 ingezet voor fase 1 en voor fase 2 is € 2,736 miljoen gereserveerd. Over fase 2 bent u op 6 april jl. per brief geïnformeerd (Kamerstuk 25 295, nr. 1178). Het onderzoek vindt plaats tijdens enkele evenementen. De kosten voor de evenementen zelf worden gedragen door de sector. De sector raamt de totale kosten hiervan op ca € 2,5 miljoen. Volledigheidshalve merk ik op dat de overheid ook bijdraagt aan de kosten van benodigde snel- en PCR-testen.</text:p>
      <text:p text:style-name="ifm_p_mt.3.76mm_ifm">3</text:p>
      <text:p text:style-name="ifm_p_ifm">Door wie en op welke manier wordt het geld dat wordt vrijgemaakt voor Fieldlabs Cafés en Fieldlab Evenementen beheerd?</text:p>
      <text:p text:style-name="ifm_p_mt.3.76mm_ifm">Antwoord</text:p>
      <text:p text:style-name="ifm_p_ifm">Voor het Fieldlab Evenementen wordt het geld beheerd door het Topconsortium Kennis en Innovatie Click (TKI Click). Dit maakt onderdeel uit van het governance model van de Topsector Creatieve Industrie. RVO zorgt daarbij voor de controle op het doelmatig en rechtmatig inzetten van de middelen.</text:p>
      <text:p text:style-name="ifm_p_ifm">Ook voor FieldLab Cafés financiert het kabinet enkel het onderzoek, in dit geval uitgevoerd door TNO. EZK heeft een langlopende subsidierelatie met TNO en EZK financiert TNO middels subsidie op basis van de TNO-wet. EZK zorgt voor controle op doelmatigheid en rechtmatigheid.</text:p>
      <text:p text:style-name="ifm_p_mt.3.76mm_ifm">4</text:p>
      <text:p text:style-name="ifm_p_ifm">Wat is de benutting van de Voucherkredietfaciliteit tot dusver?</text:p>
      <text:p text:style-name="ifm_p_mt.3.76mm_ifm">Antwoord</text:p>
      <text:p text:style-name="ifm_p_ifm">SGR heeft in het kader van de voucherkredietfaciliteit een leningsfaciliteit bij de Staat afgesloten van in totaal € 400 miljoen, waarvan op dit moment € 150 miljoen daadwerkelijk door de Staat aan SGR is verstrekt. Uit de voortgangsrapportage van SGR aan EZK van 8 juni jl. blijkt dat er inmiddels voor € 225 miljoen aan voucherkrediet door SGR aan reisorganisaties is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5, nr. 3<text:tab/><text:page-number text:select-page="current"/></text:p>
      </style:footer>
    </style:master-page>
    <style:master-page xmlns:sdu-fn="http://schema.sdu.nl/2011/07/functions" style:name="Landscape" style:page-layout-name="landscape-margin-text">
      <style:footer>
        <text:p text:style-name="footer">Tweede Kamer, vergaderjaar 2020-2021, 35 8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vende incidentele suppletoire begroting inzake FieldLabs, uitvoeringskosten steunmaatregel mobiliteitscluster en rente voucherkredietfaciliteit); Verslag houdende een lijst van vragen en antwoorden; Verslag houdende een lijst van vragen en antwoorden</dc:title>
    <meta:user-defined meta:name="OVERHEIDop.ParlID/DC.identifier">kst-35805-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805</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Ministerie van Economische Zaken en Klimaat (XIII) voor het jaar 2021 (Zevende incidentele suppletoire begroting inzake FieldLabs, uitvoeringskosten steunmaatregel mobiliteitscluster en rente voucherkredietfaci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Economische Zaken en Klimaat (XIII) voor het jaar 2021 (Zevende incidentele suppletoire begroting inzake FieldLabs, uitvoeringskosten steunmaatregel mobiliteitscluster en rente voucherkredietfaciliteit);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