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3600*"/>
    </style:style>
    <style:style style:family="table-column" style:name="table2.tg1.col2">
      <style:table-column-properties style:rel-column-width="3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5<text:tab/>Wijziging van de begrotingsstaat van het Ministerie van Economische Zaken en Klimaat (XIII) voor het jaar 2021 (Zevende incidentele suppletoire begroting inzake FieldLabs, uitvoeringskosten steunmaatregel mobiliteitscluster en rente voucherkredietfaciliteit)</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mt.3.76mm_ifm">Normaliter wordt nieuw beleid in uitvoering genomen nadat de Staten-Generaal de begrotingswet heeft geautoriseerd. Aangezien uitvoering van de spoedeisende maatregelen die in deze zeven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zevende incidentele suppletoire begroting is uw Kamer vooraf geïnformeerd via de Kamerbrief Pilots testen voor toegang en Fieldlabs van 6 april 2021, de Kamerbrief Aanvullingen op het economisch steun- en herstelpakket van 12 maart 2021 en de Kamerbrief Voucherkredietfaciliteit van 2 april 2021.</text:p>
      <text:p text:style-name="ifm_p_mt.3.76mm_ifm">De in de begrotingsstaat opgenomen begrotingsartikelen worden in onderdeel B van deze memorie van toelichting toegelicht.</text:p>
      <text:p text:style-name="ifm_p_mt.5.08mm_ifm">De Minister van Economische Zaken en Klimaat,<text:line-break/>B. van ’t<text:s/>Wout</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zev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ID-977114-d36e223">1</text:bookmark-ref></text:span></text:p>
            </table:table-cell>
            <table:table-cell table:style-name="table.cell.border-top.border-bottom.padding-top.bottom.pleft.pright">
              <text:p text:style-name="text.cell.6.5.right">Mutaties 7<text:span text:style-name="ifm_span_font.superscript_ifm">e</text:span> ISB</text:p>
            </table:table-cell>
            <table:table-cell table:style-name="table.cell.border-top.border-bottom.padding-top.bottom.pleft.pright">
              <text:p text:style-name="text.cell.6.5.right">Stand 7<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40.299</text:span></text:p>
          </table:table-cell>
          <table:table-cell table:style-name="table.cell.padding-top.top.pleft.pright">
            <text:p text:style-name="text.cell.6.5.right"><text:span text:style-name="ifm_span_font.semi-bold_ifm">3.366</text:span></text:p>
          </table:table-cell>
          <table:table-cell table:style-name="table.cell.padding-top.top.pleft.pright">
            <text:p text:style-name="text.cell.6.5.right"><text:span text:style-name="ifm_span_font.semi-bold_ifm">13.443.665</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9.105.299</text:p>
          </table:table-cell>
          <table:table-cell table:style-name="table.cell.top.pleft.pright">
            <text:p text:style-name="text.cell.6.5.right">3.366</text:p>
          </table:table-cell>
          <table:table-cell table:style-name="table.cell.top.pleft.pright">
            <text:p text:style-name="text.cell.6.5.right">9.108.66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181.396</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9.184.762</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6.562.000</text:p>
          </table:table-cell>
          <table:table-cell table:style-name="table.cell.top.pleft.pright">
            <text:p text:style-name="text.cell.6.5.right"/>
          </table:table-cell>
          <table:table-cell table:style-name="table.cell.top.pleft.pright">
            <text:p text:style-name="text.cell.6.5.right">6.56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tarters</text:p>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unmaatregel mobiliteitscluster</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25.000</text:p>
          </table:table-cell>
          <table:table-cell table:style-name="table.cell.top.pleft.pright">
            <text:p text:style-name="text.cell.6.5.right"/>
          </table:table-cell>
          <table:table-cell table:style-name="table.cell.top.pleft.pright">
            <text:p text:style-name="text.cell.6.5.right">3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560.000</text:p>
          </table:table-cell>
          <table:table-cell table:style-name="table.cell.top.pleft.pright">
            <text:p text:style-name="text.cell.6.5.right"/>
          </table:table-cell>
          <table:table-cell table:style-name="table.cell.top.pleft.pright">
            <text:p text:style-name="text.cell.6.5.right">5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2.599</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12.849</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Bijdrage RVO.nl</text:p>
          </table:table-cell>
          <table:table-cell table:style-name="table.cell.top.pleft.pright">
            <text:p text:style-name="text.cell.6.5.right">112.068</text:p>
          </table:table-cell>
          <table:table-cell table:style-name="table.cell.top.pleft.pright">
            <text:p text:style-name="text.cell.6.5.right">250</text:p>
          </table:table-cell>
          <table:table-cell table:style-name="table.cell.top.pleft.pright">
            <text:p text:style-name="text.cell.6.5.right">112.318</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326.810</text:p>
          </table:table-cell>
          <table:table-cell table:style-name="table.cell.top.pleft.pright">
            <text:p text:style-name="text.cell.6.5.right"><text:span text:style-name="ifm_span_font.semi-bold_ifm">380</text:span></text:p>
          </table:table-cell>
          <table:table-cell table:style-name="table.cell.top.pleft.pright">
            <text:p text:style-name="text.cell.6.5.right">327.19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380</text:p>
          </table:table-cell>
          <table:table-cell table:style-name="table.cell.top.pleft.pright">
            <text:p text:style-name="text.cell.6.5.right">178.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2.736</text:span></text:p>
          </table:table-cell>
          <table:table-cell table:style-name="table.cell.top.pleft.pright">
            <text:p text:style-name="text.cell.6.5.right"><text:span text:style-name="ifm_span_font.semi-bold_ifm">40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2.736</text:p>
          </table:table-cell>
          <table:table-cell table:style-name="table.cell.top.pleft.pright">
            <text:p text:style-name="text.cell.6.5.right">169.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157.738</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6.333</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3.667</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4.000</text:p>
          </table:table-cell>
          <table:table-cell table:style-name="table.cell.top.pleft.pright">
            <text:p text:style-name="text.cell.6.5.right">44.000</text:p>
          </table:table-cell>
          <table:table-cell table:style-name="table.cell.top.pleft.pright">
            <text:p text:style-name="text.cell.6.5.right">7.500</text:p>
          </table:table-cell>
          <table:table-cell table:style-name="table.cell.top.pleft.pright">
            <text:p text:style-name="text.cell.6.5.right">6.333</text:p>
          </table:table-cell>
          <table:table-cell table:style-name="table.cell.top.pleft.pright">
            <text:p text:style-name="text.cell.6.5.right">5.000</text:p>
          </table:table-cell>
          <table:table-cell table:style-name="table.cell.top.pleft.pright">
            <text:p text:style-name="text.cell.6.5.right">3.667</text:p>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7114-d36e223"/><text:span text:style-name="ifm_span_font.superscript_size.6.93pt_ifm">1</text:span><text:s/><text:bookmark-end text:name="ID-977114-d36e223"/>Kamerstuk 35 677, nr. 1 en 2, Kamerstuk 35 685, nr. 1 en 2, Kamerstuk 35 723, nr. 1 en 2, Kamerstuk 35 747, nr. 1 en 2, Kamerstuk 35 780, nr. 1 en 2 en Kamerstuk 35 792, nr. 1 en 2.</text:p>
          </table:table-cell>
        </table:table-row>
      </table:table>
      <text:h text:style-name="ifm_p_font.bold_mt.3.76mm_page.keep-with-next_ifm" text:outline-level="4">Toelichting</text:h>
      <text:p text:style-name="ifm_p_mt.3.76mm_ifm">In deze incidentele suppletoire begroting wordt het parlement om autorisatie verzocht voor het aangaan van verplichtingen en doen van uitgaven zoals vermeld in de Kamerbrief Pilots testen voor toegang en Fieldlabs van 6 april 2021 met betrekking tot het FieldLab Evenementen en FieldLab Cafés en de Kamerbrief Aanvullingen op het economisch steun- en herstelpakket van 12 maart 2021 met betrekking tot de regeling Steunmaatregel mobiliteitscluster. Daarnaast worden de renteontvangsten geraamd als gevolg van de Voucherkredietfaciliteit zoals vermeld in het toetsingskader risicoregelingen dat met de Kamerbrief Voucherkredietfaciliteit van 2 april 2021 aan het parlement is verzonden.</text:p>
      <text:h text:style-name="ifm_p_font.bold_mt.3.76mm_page.keep-with-next_ifm" text:outline-level="4">Verplichtingen en uitgaven</text:h>
      <text:h text:style-name="ifm_p_font.bold_mt.3.76mm_page.keep-with-next_ifm" text:outline-level="4">Bijdrage aan agentschappen</text:h>
      <text:h text:style-name="ifm_p_font.italic_mt.3.76mm_page.keep-with-next_ifm" text:outline-level="4">Bijdrage RVO.nl</text:h>
      <text:p text:style-name="ifm_p_mt.3.76mm_ifm">Voor de regeling Steunmaatregel mobiliteitscluster worden de uitvoeringskosten van RVO geraamd op € 250.000 in 2021 en vervolgens € 50.000 per jaar in 2022 tot en met 2026.</text:p>
      <text:h text:style-name="ifm_p_font.bold_mt.3.76mm_page.keep-with-next_ifm" text:outline-level="4">Bijdrage aan ZBO's/RWT’s</text:h>
      <text:h text:style-name="ifm_p_font.italic_mt.3.76mm_page.keep-with-next_ifm" text:outline-level="4">FieldLab Cafés</text:h>
      <text:p text:style-name="ifm_p_mt.3.76mm_ifm">Het FieldLab Cafés is een initiatief van het bedrijfsleven (Koninklijke Horeca Nederland en de Horeca Alliantie), wetenschap (TNO), GGD Utrecht, gemeente Utrecht en de rijksoverheid. In dit FieldLab wordt getracht middels praktijktests wetenschappelijke inzichten te vergaren over bezoekersgedrag en naleving van de maatregelen door bezoekers. Deze informatie kan bijdragen aan een veilige en verantwoorde heropening van cafés. De FieldLab Cafés zal plaatsvinden van 14 t/m 17 april in vijf cafés in Utrecht. Tijdens dit experiment zullen de voorwaarden gelden die nu gedefinieerd zijn in de routekaart onder risiconiveau «zorgelijk». De anderhalve meter maatregel zal dus niet losgelaten worden en gasten zullen een zitplaats hebben. Aangezien het om een experiment gaat, zullen alleen negatief geteste personen (met een testbewijs van max. 48 uur oud) mogen deelnemen. De geschatte doorlooptijd van het onderzoek is circa 6 weken en de kosten hiervan worden geraamd op € 380.000,-.</text:p>
      <text:h text:style-name="ifm_p_font.bold_mt.3.76mm_page.keep-with-next_ifm" text:outline-level="4">Bijdrage aan (inter-)nationale organisaties</text:h>
      <text:h text:style-name="ifm_p_font.italic_mt.3.76mm_page.keep-with-next_ifm" text:outline-level="4">FieldLab Evenementen</text:h>
      <text:p text:style-name="ifm_p_mt.3.76mm_ifm">Voor het onderzoeksprogramma FieldLab Evenementen vindt na de succesvolle eerste fase van de tweede helft april t/m eind mei de tweede fase plaats. De doelstelling van deze tweede fase is om vast te stellen of ervaringen uit de eerste fase (acht praktijktesten) ook toepasbaar zijn bij grotere aantallen deelnemers. De focus ligt hierbij op de inzet van sneltesten, testbewijzen, crowdcontrol en andere opschalingsvragen. Deze opschalingstesten zullen pas na goedkeuring van het betrokken lokaal gezag worden gestart. Met fase 2 wordt het traject van testprojecten binnen het programma Fieldlab Evenementen afgerond. Na fase 2 zal het onderzoeksprogramma zich richten op kennisdeling en ondersteuning van de sector en de overheid. De kosten van fase 2 zijn geraamd op € 2.736.000,-.</text:p>
      <text:p text:style-name="ifm_p_ifm">Het Topconsortium Kennis en Innovatie (TKI) Click is voor de Topsector Creatieve Industrie verantwoordelijk voor het opzetten en faciliteren van Publiek Private Samenwerkingen. Dit doet de TKI o.a. via de inzet van de PPS-regeling. Het publiek-private onderzoeksprogramma FieldLab Evenementen maakt hiervan gebruik en wordt daarmee gefinancierd.</text:p>
      <text:h text:style-name="ifm_p_font.bold_mt.3.76mm_page.keep-with-next_ifm" text:outline-level="4">Ontvangsten</text:h>
      <text:h text:style-name="ifm_p_font.italic_mt.3.76mm_page.keep-with-next_ifm" text:outline-level="4">Bedrijfssteun</text:h>
      <text:p text:style-name="ifm_p_mt.3.76mm_ifm">In het kader van de Voucherkredietfaciliteit wordt van SGR 2% rente ontvangen over het opgenomen deel van de lening. Bij de raming is er vooralsnog vanuit gegaan dat de volledige faciliteit wordt gebruikt. De raming van de renteontvangsten zal worden herijkt op basis van de daadwerkelijke benutting van de Voucherkredietfaciliteit.</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5, nr. 2<text:tab/><text:page-number text:select-page="current"/></text:p>
      </style:footer>
    </style:master-page>
    <style:master-page xmlns:sdu-fn="http://schema.sdu.nl/2011/07/functions" style:name="Landscape" style:page-layout-name="landscape-margin-text">
      <style:footer>
        <text:p text:style-name="footer">Tweede Kamer, vergaderjaar 2020-2021, 35 8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Zevende incidentele suppletoire begroting inzake FieldLabs, uitvoeringskosten steunmaatregel mobiliteitscluster en rente voucherkredietfaciliteit); Memorie van toelichting; Memorie van toelichting</dc:title>
    <meta:user-defined meta:name="OVERHEIDop.ParlID/DC.identifier">kst-35805-2</meta:user-defined>
    <meta:user-defined meta:name="OVERHEIDop.ondernummer">2</meta:user-defined>
    <meta:user-defined meta:name="DCTERMS.W3CDTF/DCTERMS.available">2021-04-14</meta:user-defined>
    <meta:user-defined meta:name="OVERHEIDop.KamerstukTypen/DC.type">Overig</meta:user-defined>
    <meta:user-defined meta:name="OVERHEIDop.dossiernummer">35805</meta:user-defined>
    <meta:user-defined meta:name="OVERHEIDop.documenttitel">Memorie van toelichting</meta:user-defined>
    <meta:user-defined meta:name="OVERHEIDop.indiener">B. van 't Wout</meta:user-defined>
    <meta:user-defined meta:name="OVERHEIDop.dossiertitel">Wijziging van de begrotingsstaat van het Ministerie van Economische Zaken en Klimaat (XIII) voor het jaar 2021 (Zevende incidentele suppletoire begroting inzake FieldLabs, uitvoeringskosten steunmaatregel mobiliteitscluster en rente voucherkredietfaci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Wijziging van de begrotingsstaat van het Ministerie van Economische Zaken en Klimaat (XIII) voor het jaar 2021 (Zevende incidentele suppletoire begroting inzake FieldLabs, uitvoeringskosten steunmaatregel mobiliteitscluster en rente voucherkredietfaci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