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
         A
      <text:tab/>EINDVERSLAG VAN DE VASTE COMMISSIE VOOR JUSTITIE EN VEILIGHEID<text:note text:id="ID-999464-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vac.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Hiddema (FVD)</text:p></text:note-body></text:note>
      </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91, A<text:tab/><text:page-number text:select-page="current"/></text:p>
      </style:footer>
    </style:master-page>
    <style:master-page xmlns:sdu-fn="http://schema.sdu.nl/2011/07/functions" style:name="Landscape" style:page-layout-name="landscape-margin-text">
      <style:footer>
        <text:p text:style-name="footer">Eerste Kamer, vergaderjaar 2021-2022, 35 7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Eindverslag</dc:title>
    <meta:user-defined meta:name="OVERHEIDop.ParlID/DC.identifier">kst-35791-A</meta:user-defined>
    <meta:user-defined meta:name="OVERHEIDop.ondernummer">A</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5791</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DCTERMS.W3CDTF/DCTERMS.issued">2021-10-05</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OVERHEIDop.versieInformatie"/>
  </office:meta>
</office:document-meta>
</file>