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5
      <text:tab/>BRIEF VAN DE MINISTER-PRESIDENT, MINISTER VAN ALGEMENE ZAKEN</text:h>
      <text:p text:style-name="ifm_p_mt.3.76mm_ifm">Aan de Voorzitter van de Tweede Kamer der Staten-Generaal</text:p>
      <text:p text:style-name="ifm_p_mt.3.76mm_ifm">Den Haag, 7 september 2021</text:p>
      <text:p text:style-name="ifm_p_mt.3.76mm_ifm">In het debat over het eindverslag van de informateur (Handelingen II 2020/21, nr. 102) van heden heeft het lid Wilders (PVV) een motie ingediend welke, kortgezegd, het kabinet verzoekt de Kamer te laten ontbinden en verkiezingen uit te schrijven (Kamerstuk 35 788, nr. 48).</text:p>
      <text:p text:style-name="ifm_p_mt.3.76mm_ifm">Het is niet aan het kabinet om over deze motie te oordelen en daarmee laat ik het oordeel aan de Kamer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Brief regering; Reactie op de motie van het lid Wilders over het laten ontbinden van de Tweede Kamer en uitschrijven van nieuwe verkiezingen (Kamerstuk 35788-48)</dc:title>
    <meta:user-defined meta:name="OVERHEIDop.ParlID/DC.identifier">kst-35788-55</meta:user-defined>
    <meta:user-defined meta:name="OVERHEIDop.ondernummer">55</meta:user-defined>
    <meta:user-defined meta:name="DCTERMS.W3CDTF/DCTERMS.available">2021-09-09</meta:user-defined>
    <meta:user-defined meta:name="OVERHEIDop.KamerstukTypen/DC.type">Brief</meta:user-defined>
    <meta:user-defined meta:name="OVERHEIDop.dossiernummer">35788</meta:user-defined>
    <meta:user-defined meta:name="OVERHEIDop.documenttitel">Reactie op de motie van het lid Wilders over het laten ontbinden van de Tweede Kamer en uitschrijven van nieuwe verkiezingen (Kamerstuk 35788-48)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formatie 2021; Brief regering; Reactie op de motie van het lid Wilders over het laten ontbinden van de Tweede Kamer en uitschrijven van nieuwe verkiezingen (Kamerstuk 35788-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