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25<text:tab/>MOTIE VAN DE LEDEN KAAG EN RUTTE</text:h>
      <text:p text:style-name="ifm_p_ifm">Voorgesteld 12 mei 2021</text:p>
      <text:p text:style-name="ifm_p_mt.3.76mm_ifm">De Kamer,</text:p>
      <text:p text:style-name="ifm_p_mt.3.76mm_ifm">gehoord de beraadslaging,</text:p>
      <text:p text:style-name="ifm_p_mt.3.76mm_ifm">constaterende dat informateur Tjeenk Willink gebaseerd op de opdracht en de gevoerde gesprekken een inhoudelijk en richtinggevend verslag heeft uitgebracht dat de basis legt voor het vervolg van de formatie;</text:p>
      <text:p text:style-name="ifm_p_mt.3.76mm_ifm">constaterende dat uit het verslag van informateur Tjeenk Willink blijkt dat een overgrote meerderheid van de partijen in de komende fase van de formatie de nadruk wil leggen op de gemeenschappelijke aanpak van maatschappelijke uitdagingen;</text:p>
      <text:p text:style-name="ifm_p_mt.3.76mm_ifm">constaterende dat tevens blijkt dat vrij breed het verlangen leeft naar een andere bestuursstijl en meer dualisme, zoals ook blijkt uit de aangenomen motie-Klaver/Ploumen (28 362, nr. 44), de motie-Kuik c.s. (28 362, nr. 47) en de motie-Segers c.s. (28 362, nr. 52);</text:p>
      <text:p text:style-name="ifm_p_mt.3.76mm_ifm">wijst op grond van artikel 11.1 van het Reglement van Orde drs. M.I. Hamer aan als informateur, met de opdracht om:</text:p>
      <text:p text:style-name="ifm_p_indent.-5mm_mleft.5mm_ifm">–<text:tab/>op basis van de bevindingen en het verslag van informateur Tjeenk Willink, de inbreng van partijen, de expertise van departementen, gebruikmakend van bestaande rapporten en adviezen en wat de informateur verder nodig acht, politieke overeenstemming te zoeken voor herstel- of transitiebeleid dat niet los kan worden gezien van een aantal al veel langer bestaande problemen in economie en samenleving;</text:p>
      <text:p text:style-name="ifm_p_indent.-5mm_mleft.5mm_ifm">–<text:tab/>mede op basis van het verslag van informateur Tjeenk Willink te inventariseren welke (andere) urgente, grote thema’s met voorrang moeten worden uitgewerkt ten behoeve van een regeerakkoord op hoofdlijnen en hierbij geïdentificeerde doelen en problemen zo precies mogelijk te definiëren en met feiten te staven, met de belemmeringen die aan het bereiken van dat doel of het oplossen van dat probleem in de weg staan;</text:p>
      <text:p text:style-name="ifm_p_indent.-5mm_mleft.5mm_ifm">–<text:tab/>na te gaan welke afspraken er bij voorrang gemaakt moeten worden om de democratische rechtsorde te herstellen en te versterken;</text:p>
      <text:p text:style-name="ifm_p_indent.-5mm_mleft.5mm_ifm">–<text:tab/>vervolgens te onderzoeken welke partijen bereid zijn om op basis van de door de informateur onderzochte contouren van het te voeren beleid met elkaar de onderhandelingen over een coalitieakkoord te voeren;</text:p>
      <text:p text:style-name="ifm_p_indent.-5mm_mleft.5mm_ifm">–<text:tab/>hierover uiterlijk 6 juni 2021 verslag uit te brengen aan de Tweede Kamer,</text:p>
      <text:p text:style-name="ifm_p_mt.3.76mm_ifm">en gaat over tot de orde van de dag.</text:p>
      <text:p text:style-name="ifm_p_mt.3.76mm_ifm">Kaag</text:p>
      <text:p text:style-name="ifm_p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25<text:tab/><text:page-number text:select-page="current"/></text:p>
      </style:footer>
    </style:master-page>
    <style:master-page xmlns:sdu-fn="http://schema.sdu.nl/2011/07/functions" style:name="Landscape" style:page-layout-name="landscape-margin-text">
      <style:footer>
        <text:p text:style-name="footer">Tweede Kamer, vergaderjaar 2020-2021, 35 78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de leden Kaag en Rutte over aanwijzen van mevrouw M.I. Hamer tot informateur met als opdracht te onderzoeken welke partijen bereid zijn op basis van door de informateur onderzochte contouren van het te voeren beleid onderhandelingen over een coalitieakkoord te voeren</dc:title>
    <meta:user-defined meta:name="OVERHEIDop.ParlID/DC.identifier">kst-35788-25</meta:user-defined>
    <meta:user-defined meta:name="OVERHEIDop.ondernummer">25</meta:user-defined>
    <meta:user-defined meta:name="DCTERMS.W3CDTF/DCTERMS.available">2021-05-14</meta:user-defined>
    <meta:user-defined meta:name="OVERHEIDop.KamerstukTypen/DC.type">Motie</meta:user-defined>
    <meta:user-defined meta:name="OVERHEIDop.dossiernummer">35788</meta:user-defined>
    <meta:user-defined meta:name="OVERHEIDop.documenttitel">Motie van de leden Kaag en Rutte over aanwijzen van mevrouw M.I. Hamer tot informateur met als opdracht te onderzoeken welke partijen bereid zijn op basis van door de informateur onderzochte contouren van het te voeren beleid onderhandelingen over een coalitieakkoord te voeren</meta:user-defined>
    <meta:user-defined meta:name="OVERHEIDop.indiener">M. Rutte</meta:user-defined>
    <meta:user-defined meta:name="OVERHEIDop.indiener">S.A.M. Kaag</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Kabinetsformatie 2021; Motie; Motie van de leden Kaag en Rutte over aanwijzen van mevrouw M.I. Hamer tot informateur met als opdracht te onderzoeken welke partijen bereid zijn op basis van door de informateur onderzochte contouren van het te voeren beleid onderhandelingen over een coalitieakkoord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