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21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210<text:tab/>BRIEF VAN HET PRESIDIUM</text:h>
      <text:p text:style-name="ifm_p_mt.3.76mm_ifm">Aan de Leden</text:p>
      <text:p text:style-name="ifm_p_mt.3.76mm_ifm">Den Haag, 23 februari 2023</text:p>
      <text:p text:style-name="ifm_p_mt.3.76mm_ifm">Hierbij bieden wij u het rapport «Evaluatie kabinetsformatie 2021/2022» aan. De evaluatie is uitgevoerd door het Centrum van Parlementaire Geschiedenis in Nijmegen, onder leiding van Carla van Baalen, Alexander van Kessel (coördinator), Paul Bovend’eert en Mark van Twist,.</text:p>
      <text:p text:style-name="ifm_p_mt.5.08mm_ifm">De voorzitter van de Tweede Kamer,<text:line-break/>Vera<text:s/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788, nr. 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788, nr. 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Rapport; Aanbieding van het eindrapport 'Evaluatie van de Kabinetsformatie 2021'</dc:title>
    <meta:user-defined meta:name="OVERHEIDop.ParlID/DC.identifier">kst-35788-210</meta:user-defined>
    <meta:user-defined meta:name="OVERHEIDop.ondernummer">210</meta:user-defined>
    <meta:user-defined meta:name="DCTERMS.W3CDTF/DCTERMS.available">2023-02-28</meta:user-defined>
    <meta:user-defined meta:name="OVERHEIDop.KamerstukTypen/DC.type">Overig</meta:user-defined>
    <meta:user-defined meta:name="OVERHEIDop.dossiernummer">357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anbieding van het eindrapport 'Evaluatie van de Kabinetsformatie 2021'</meta:user-defined>
    <meta:user-defined meta:name="OVERHEIDop.indiener">V.A. Bergkamp</meta:user-defined>
    <meta:user-defined meta:name="OVERHEIDop.dossiertitel">Kabinetsformatie 2021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Kabinetsformatie 2021; Rapport; Aanbieding van het eindrapport 'Evaluatie van de Kabinetsformatie 2021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