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80
      <text:tab/>BRIEF VAN DE MINISTER VOOR VOLKSHUISVESTING EN RUIMTELIJKE ORDENING</text:h>
      <text:p text:style-name="ifm_p_mt.3.76mm_ifm">Aan de Voorzitter van de Tweede Kamer der Staten-Generaal</text:p>
      <text:p text:style-name="ifm_p_mt.3.76mm_ifm">Den Haag, 14 juni 2022</text:p>
      <text:p text:style-name="ifm_p_mt.3.76mm_ifm">Hierbij stuur ik u de stukken die tijdens de kabinetsformatie vanuit het Ministerie van Binnenlandse Zaken en Koninkrijksrelaties naar de zijtafel Wonen zijn gestuurd in antwoord op vragen die door de zijtafel zijn gesteld.</text:p>
      <text:p text:style-name="ifm_p_mt.3.76mm_ifm">Op 15 februari 2022 zijn de uitvragen om informatie bij de ministeries door de informateurs t.b.v. de hoofdtafel en antwoorden daarop reeds openbaar gemaakt op www.kabinetsformatie2021.nl.</text:p>
      <text:p text:style-name="ifm_p_mt.3.76mm_ifm">Uw Kamer heeft verzocht om de formatiestukken van de financiële zijtafel openbaar te maken. Daarop heb ik besloten ook de stukken die vanuit mijn ministerie aan de zijtafel wonen zijn aangeleverd met uw Kamer te de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80<text:tab/><text:page-number text:select-page="current"/></text:p>
      </style:footer>
    </style:master-page>
    <style:master-page xmlns:sdu-fn="http://schema.sdu.nl/2011/07/functions" style:name="Landscape" style:page-layout-name="landscape-margin-text">
      <style:footer>
        <text:p text:style-name="footer">Tweede Kamer, vergaderjaar 2021-2022, 35 788,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Openbaarmaking van de stukken die vanuit het ministerie van Binnenlandse Zaken en Koninkrijksrelaties (Volkshuisvesting en Ruimtelijke Ordening) zijn opgesteld ten behoeve van de kabinetsformatie</dc:title>
    <meta:user-defined meta:name="OVERHEIDop.ParlID/DC.identifier">kst-35788-180</meta:user-defined>
    <meta:user-defined meta:name="OVERHEIDop.ondernummer">180</meta:user-defined>
    <meta:user-defined meta:name="DCTERMS.W3CDTF/DCTERMS.available">2022-06-23</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Openbaarmaking van de stukken die vanuit het ministerie van Binnenlandse Zaken en Koninkrijksrelaties (Volkshuisvesting en Ruimtelijke Ordening) zijn opgesteld ten behoeve van de kabinetsformatie</meta:user-defined>
    <meta:user-defined meta:name="OVERHEIDop.indiener">H.M. de Jong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Kabinetsformatie 2021; Brief regering; Openbaarmaking van de stukken die vanuit het ministerie van Binnenlandse Zaken en Koninkrijksrelaties (Volkshuisvesting en Ruimtelijke Ordening) zijn opgesteld ten behoeve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