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59<text:tab/>MOTIE VAN HET LID SIMONS C.S.</text:h>
      <text:p text:style-name="ifm_p_ifm">Voorgesteld 19 januari 2022</text:p>
      <text:p text:style-name="ifm_p_mt.3.76mm_ifm">De Kamer,</text:p>
      <text:p text:style-name="ifm_p_mt.3.76mm_ifm">gehoord de beraadslaging,</text:p>
      <text:p text:style-name="ifm_p_mt.3.76mm_ifm">constaterende dat de coalitie overweegt te bezuinigen op de jeugdzorg door normering van de behandelduur of de invoering van een eigen bijdrage;</text:p>
      <text:p text:style-name="ifm_p_mt.3.76mm_ifm">overwegende dat FNV, BGZJ, MIND en Defence for Children zich reeds uitspraken tegen de invoering van een eigen bijdrage voor de specialistische jeugdhulp, omdat deze kan leiden tot zorgmijding, verergering van klachten, zwaardere hulpvragen en een stijging van gedwongen opnamen en crisisbehandelingen;</text:p>
      <text:p text:style-name="ifm_p_mt.3.76mm_ifm">constaterende dat de eigen bijdrage in de volwassen-ggz om exact de voornoemde redenen in 2013 werd afgeschaft;</text:p>
      <text:p text:style-name="ifm_p_mt.3.76mm_ifm">overwegende dat het instellen van een generieke eigen bijdrage problemen zal geven in tal van situaties – zoals schulden, kinderen en jongeren die zonder medeweten van ouders zorg ontvangen, en kinderen en jongeren die jeugdzorg ontvangen binnen het gedwongen kader, – en dat hierbij dus veel maatwerk komt kijken, en dat dit het uitvoeringskader onmogelijk maakt en kan bijdragen aan onnodige administratieve en uitvoeringskosten;</text:p>
      <text:p text:style-name="ifm_p_mt.3.76mm_ifm">spreekt uit dat de behandelduur aan cliënten en behandelaars is om te bepalen en niet aan de overheid;</text:p>
      <text:p text:style-name="ifm_p_mt.3.76mm_ifm">spreekt uit dat er geen eigen bijdrage voor de jeugdzorg dient te worden ingesteld,</text:p>
      <text:p text:style-name="ifm_p_mt.3.76mm_ifm">en gaat over tot de orde van de dag.</text:p>
      <text:p text:style-name="ifm_p_mt.3.76mm_ifm">Simons</text:p>
      <text:p text:style-name="ifm_p_ifm">Ouwehand</text:p>
      <text:p text:style-name="ifm_p_ifm">Den H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59<text:tab/><text:page-number text:select-page="current"/></text:p>
      </style:footer>
    </style:master-page>
    <style:master-page xmlns:sdu-fn="http://schema.sdu.nl/2011/07/functions" style:name="Landscape" style:page-layout-name="landscape-margin-text">
      <style:footer>
        <text:p text:style-name="footer">Tweede Kamer, vergaderjaar 2021-2022, 35 78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Simons c.s. over niet instellen van een eigen bijdrage voor de jeugdzorg</dc:title>
    <meta:user-defined meta:name="OVERHEIDop.ParlID/DC.identifier">kst-35788-159</meta:user-defined>
    <meta:user-defined meta:name="OVERHEIDop.ondernummer">159</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Simons c.s. over niet instellen van een eigen bijdrage voor de jeugdzorg</meta:user-defined>
    <meta:user-defined meta:name="OVERHEIDop.indiener">C.A.M. van der Plas</meta:user-defined>
    <meta:user-defined meta:name="OVERHEIDop.indiener">N.L. den Haan</meta:user-defined>
    <meta:user-defined meta:name="OVERHEIDop.indiener">E. Ouwehand</meta:user-defined>
    <meta:user-defined meta:name="OVERHEIDop.indiener">S.H. Simo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Simons c.s. over niet instellen van een eigen bijdrage voor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