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37
      <text:tab/>MOTIE VAN DE LEDEN SEGERS EN HERMANS</text:h>
      <text:p text:style-name="ifm_p_ifm">Voorgesteld 19 januari 2022</text:p>
      <text:p text:style-name="ifm_p_mt.3.76mm_ifm">De Kamer,</text:p>
      <text:p text:style-name="ifm_p_mt.3.76mm_ifm">gehoord de beraadslaging,</text:p>
      <text:p text:style-name="ifm_p_mt.3.76mm_ifm">constaterende dat in het coalitieakkoord voor klimaat en stikstof twee nieuwe begrotingsfondsen worden gevormd en de Kamer over de verdere uitwerking bij Voorjaarsnota 2022 wordt geïnformeerd;</text:p>
      <text:p text:style-name="ifm_p_mt.3.76mm_ifm">overwegende dat de Raad van State en de Algemene Rekenkamer wijzen op de noodzaak van een goede vormgeving en governance van deze fondsen en de invulling daarbij van het parlementair budgetrecht;</text:p>
      <text:p text:style-name="ifm_p_mt.3.76mm_ifm">overwegende dat volgens het coalitieakkoord bij de inrichting van beide fondsen nadrukkelijk gekeken wordt naar het borgen van doelmatigheid en stevige parlementaire controle en het bestaande Deltafonds en het Mobiliteitsfonds als voorbeeld stelt;</text:p>
      <text:p text:style-name="ifm_p_mt.3.76mm_ifm">verzoekt de regering de Kamer bij de vormgeving van het klimaat- en transitiefonds en stikstoffonds nadrukkelijk te betrekken, recht te doen aan haar budgetrecht, en vooruitlopend op de instellingswetten een proeve van beide fondsbegrotingen op Prinsjesdag 2022 aan de Kamer voor te leggen,</text:p>
      <text:p text:style-name="ifm_p_mt.3.76mm_ifm">en gaat over tot de orde van de dag.</text:p>
      <text:p text:style-name="ifm_p_mt.3.76mm_ifm">Segers</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37<text:tab/><text:page-number text:select-page="current"/></text:p>
      </style:footer>
    </style:master-page>
    <style:master-page xmlns:sdu-fn="http://schema.sdu.nl/2011/07/functions" style:name="Landscape" style:page-layout-name="landscape-margin-text">
      <style:footer>
        <text:p text:style-name="footer">Tweede Kamer, vergaderjaar 2021-2022, 35 78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Segers en Hermans over de Kamer nadrukkelijk betrekken bij de vormgeving van het Klimaat- en transitiefonds en Stikstoffonds</dc:title>
    <meta:user-defined meta:name="OVERHEIDop.ParlID/DC.identifier">kst-35788-137</meta:user-defined>
    <meta:user-defined meta:name="OVERHEIDop.ondernummer">137</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de leden Segers en Hermans over de Kamer nadrukkelijk betrekken bij de vormgeving van het Klimaat- en transitiefonds en Stikstoffonds</meta:user-defined>
    <meta:user-defined meta:name="OVERHEIDop.indiener">S.T.M. Hermans</meta:user-defined>
    <meta:user-defined meta:name="OVERHEIDop.indiener">G.J.M. Seger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de leden Segers en Hermans over de Kamer nadrukkelijk betrekken bij de vormgeving van het Klimaat- en transitiefonds en Stikstof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