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35<text:tab/>MOTIE VAN DE LEDEN KLAVER EN PLOUM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het CPB, het PBL, het SCP en de Raad van State adviseren om brede welvaart een centrale rol te geven in de budgettaire besluitvorming van het kabinet;</text:p>
      <text:p text:style-name="ifm_p_mt.3.76mm_ifm">constaterende dat het kabinet er vooralsnog niet voor heeft gekozen het advies over brede welvaart uit de Studiegroep Begrotingsruimte over te nemen;</text:p>
      <text:p text:style-name="ifm_p_mt.3.76mm_ifm">verzoekt de regering om het advies van de Studiegroep Begrotingsruimte over brede welvaart alsnog over te nemen en vanaf dit voorjaar duidelijk te communiceren welke bredewelvaartsdoelstellingen zij kiest;</text:p>
      <text:p text:style-name="ifm_p_mt.3.76mm_ifm">verzoekt de regering om het CPB, het PBL en het SCP te vragen om jaarlijks te monitoren in hoeverre deze bredewelvaartsdoelstellingen gehaald worden,</text:p>
      <text:p text:style-name="ifm_p_mt.3.76mm_ifm">en gaat over tot de orde van de dag.</text:p>
      <text:p text:style-name="ifm_p_mt.3.76mm_ifm">Klaver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Klaver en Ploumen over het advies van de studiegroep begrotingsruimte over brede welvaart alsnog overnemen</dc:title>
    <meta:user-defined meta:name="OVERHEIDop.ParlID/DC.identifier">kst-35788-135</meta:user-defined>
    <meta:user-defined meta:name="OVERHEIDop.ondernummer">135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laver en Ploumen over het advies van de studiegroep begrotingsruimte over brede welvaart alsnog overnemen</meta:user-defined>
    <meta:user-defined meta:name="OVERHEIDop.indiener">E.M.J. Ploumen</meta:user-defined>
    <meta:user-defined meta:name="OVERHEIDop.indiener">J.F. Klaver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Klaver en Ploumen over het advies van de studiegroep begrotingsruimte over brede welvaart alsnog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