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31
      <text:tab/>MOTIE VAN DE LEDEN PLOUMEN EN KLAVER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overwegende dat een oplossing voor de wooncrisis vraagt om meer bescherming en zekerheid voor huurders;</text:p>
      <text:p text:style-name="ifm_p_mt.3.76mm_ifm">verzoekt de regering af te zien van de bezuinigingen op de huurtoeslag, de huurverhoging voor middeninkomens en de verkoop van sociale huurwoningen,</text:p>
      <text:p text:style-name="ifm_p_mt.3.76mm_ifm">en gaat over tot de orde van de dag.</text:p>
      <text:p text:style-name="ifm_p_mt.3.76mm_ifm">Ploum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Ploumen en Klaver over afzien van bezuinigingen op de huurtoeslag, de huurverhoging voor middeninkomens en de verkoop van sociale huurwoningen</dc:title>
    <meta:user-defined meta:name="OVERHEIDop.ParlID/DC.identifier">kst-35788-131</meta:user-defined>
    <meta:user-defined meta:name="OVERHEIDop.ondernummer">131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Ploumen en Klaver over afzien van bezuinigingen op de huurtoeslag, de huurverhoging voor middeninkomens en de verkoop van sociale huurwoningen</meta:user-defined>
    <meta:user-defined meta:name="OVERHEIDop.indiener">J.F. Klaver</meta:user-defined>
    <meta:user-defined meta:name="OVERHEIDop.indiener">E.M.J. Ploum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Ploumen en Klaver over afzien van bezuinigingen op de huurtoeslag, de huurverhoging voor middeninkomens en de verkoop van sociale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