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3
      <text:tab/>MOTIE VAN HET LID MARIJNISSEN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er in 2017 met het Kwaliteitskader Verpleeghuiszorg structureel 2,1 miljard is uitgetrokken voor de verbetering van de kwaliteit van de verpleeghuiszorg;</text:p>
      <text:p text:style-name="ifm_p_mt.3.76mm_ifm">constaterende dat er nog steeds onvoldoende personeel aanwezig is in verpleeghuizen, waardoor de kwaliteit van de ouderenzorg onder druk staat;</text:p>
      <text:p text:style-name="ifm_p_mt.3.76mm_ifm">verzoekt de regering om niet te korten op het Kwaliteitskader Verpleeghuiszorg,</text:p>
      <text:p text:style-name="ifm_p_mt.3.76mm_ifm">en gaat over tot de orde van de dag.</text:p>
      <text:p text:style-name="ifm_p_mt.3.76mm_ifm">Marijnissen</text:p>
      <text:p text:style-name="ifm_p_ifm">Azarkan</text:p>
      <text:p text:style-name="ifm_p_ifm">Ouwehand</text:p>
      <text:p text:style-name="ifm_p_ifm">Klaver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Marijnissen c.s. over niet korten op het kwaliteitskader verpleeghuiszorg</dc:title>
    <meta:user-defined meta:name="OVERHEIDop.ParlID/DC.identifier">kst-35788-123</meta:user-defined>
    <meta:user-defined meta:name="OVERHEIDop.ondernummer">123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rijnissen c.s. over niet korten op het kwaliteitskader verpleeghuiszorg</meta:user-defined>
    <meta:user-defined meta:name="OVERHEIDop.indiener">E.M.J. Ploumen</meta:user-defined>
    <meta:user-defined meta:name="OVERHEIDop.indiener">J.F. Klaver</meta:user-defined>
    <meta:user-defined meta:name="OVERHEIDop.indiener">E. Ouwehand</meta:user-defined>
    <meta:user-defined meta:name="OVERHEIDop.indiener">F. Azarkan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Marijnissen c.s. over niet korten op het kwaliteitskader verpleeg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