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22
      <text:tab/>MOTIE VAN HET LID MARIJNISSEN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constaterende dat Nederland een ongelijke verdeling van vermogen kent;</text:p>
      <text:p text:style-name="ifm_p_mt.3.76mm_ifm">constaterende dat in het coalitieakkoord geen maatregelen zijn opgenomen die de grote vermogensongelijkheid verkleint;</text:p>
      <text:p text:style-name="ifm_p_mt.3.76mm_ifm">verzoekt de regering maatregelen uit te werken die de vermogensongelijkheid verkleinen, en de Kamer te informeren voor de zomer van 2022,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Marijnissen over maatregelen uitwerken die de vermogensongelijkheid verkleinen</dc:title>
    <meta:user-defined meta:name="OVERHEIDop.ParlID/DC.identifier">kst-35788-122</meta:user-defined>
    <meta:user-defined meta:name="OVERHEIDop.ondernummer">122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Marijnissen over maatregelen uitwerken die de vermogensongelijkheid verkleinen</meta:user-defined>
    <meta:user-defined meta:name="OVERHEIDop.indiener">L.M.C. Marijnissen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het lid Marijnissen over maatregelen uitwerken die de vermogensongelijkheid verklei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