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20
      <text:tab/>MOTIE VAN HET LID HERMANS C.S.</text:h>
      <text:p text:style-name="ifm_p_ifm">Voorgesteld 19 januari 2022</text:p>
      <text:p text:style-name="ifm_p_mt.3.76mm_ifm">De Kamer,</text:p>
      <text:p text:style-name="ifm_p_mt.3.76mm_ifm">gehoord de beraadslaging,</text:p>
      <text:p text:style-name="ifm_p_mt.3.76mm_ifm">constaterende dat we zowel nationaal als internationaal een verschuiving zien van offline criminaliteit naar cybercriminaliteit;</text:p>
      <text:p text:style-name="ifm_p_mt.3.76mm_ifm">constaterende dat één op de vijf mkb-ondernemers slachtoffer wordt van cybercriminelen en dat cybercriminaliteit voor mkb-ondernemers blijft toenemen;</text:p>
      <text:p text:style-name="ifm_p_mt.3.76mm_ifm">overwegende dat dit kabinet als streven heeft om nieuwe en toenemende digitale dreigingen en aanvallen assertief op te sporen en te bestrijden en daarbij extra investeert in cyberexpertise bij onze inlichtingen- en veiligheidsdiensten;</text:p>
      <text:p text:style-name="ifm_p_mt.3.76mm_ifm">verzoekt de regering om zo spoedig mogelijk met concrete voorstellen te komen om ondernemers beter te beschermen tegen digitale dreigingen en cybercriminelen,</text:p>
      <text:p text:style-name="ifm_p_mt.3.76mm_ifm">en gaat over tot de orde van de dag.</text:p>
      <text:p text:style-name="ifm_p_mt.3.76mm_ifm">Hermans</text:p>
      <text:p text:style-name="ifm_p_ifm">Pieter Heerma</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20<text:tab/><text:page-number text:select-page="current"/></text:p>
      </style:footer>
    </style:master-page>
    <style:master-page xmlns:sdu-fn="http://schema.sdu.nl/2011/07/functions" style:name="Landscape" style:page-layout-name="landscape-margin-text">
      <style:footer>
        <text:p text:style-name="footer">Tweede Kamer, vergaderjaar 2021-2022, 35 788,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Hermans c.s. over concrete voorstellen om ondernemers beter te beschermen tegen digitale dreigingen en cybercriminelen</dc:title>
    <meta:user-defined meta:name="OVERHEIDop.ParlID/DC.identifier">kst-35788-120</meta:user-defined>
    <meta:user-defined meta:name="OVERHEIDop.ondernummer">120</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Hermans c.s. over concrete voorstellen om ondernemers beter te beschermen tegen digitale dreigingen en cybercriminelen</meta:user-defined>
    <meta:user-defined meta:name="OVERHEIDop.indiener">L.A.J.M. Dassen</meta:user-defined>
    <meta:user-defined meta:name="OVERHEIDop.indiener">P.E. (Pieter) Heerma</meta:user-defined>
    <meta:user-defined meta:name="OVERHEIDop.indiener">S.T.M. Herman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Hermans c.s. over concrete voorstellen om ondernemers beter te beschermen tegen digitale dreigingen en cybercrimi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