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14
      <text:tab/>MOTIE VAN HET LID WILDER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verzoekt de regering de stijging van de energierekening voor huishoudens volledig te compens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volledig compenseren van de stijging van de energierekening voor huishoudens</dc:title>
    <meta:user-defined meta:name="OVERHEIDop.ParlID/DC.identifier">kst-35788-114</meta:user-defined>
    <meta:user-defined meta:name="OVERHEIDop.ondernummer">114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ilders over volledig compenseren van de stijging van de energierekening voor huishoudens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Wilders over volledig compenseren van de stijging van de energierekening voor huishoud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