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4-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4<text:tab/>Verandering van de Grondwet, strekkende tot het opnemen van een bepaling over het recht op een eerlijk proces </text:h>
      <text:h text:style-name="ifm_p_font.bold_size.9.06pt_mt.18.8mm_indent.-58.5mm_ifm" text:outline-level="1">Nr. 7
      <text:tab/>MOTIE VAN HET LID VAN HAGA</text:h>
      <text:p text:style-name="ifm_p_ifm">Voorgesteld 30 maart 2022</text:p>
      <text:p text:style-name="ifm_p_mt.3.76mm_ifm">De Kamer,</text:p>
      <text:p text:style-name="ifm_p_mt.3.76mm_ifm">gehoord de beraadslaging,</text:p>
      <text:p text:style-name="ifm_p_mt.3.76mm_ifm">overwegende dat het vastleggen van een grondwettelijk recht op een eerlijk proces ook een opdracht behelst aan de wetgever;</text:p>
      <text:p text:style-name="ifm_p_mt.3.76mm_ifm">verzoekt de regering het recht op een eerlijk proces voor politieke ambtsdragers steviger te verankeren in wetgeving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4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4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andering van de Grondwet, strekkende tot het opnemen van een bepaling over het recht op een eerlijk proces; Motie; Motie van het lid Van Haga over het steviger verankeren van het recht op een eerlijk proces voor politieke ambstdragers</dc:title>
    <meta:user-defined meta:name="OVERHEIDop.ParlID/DC.identifier">kst-35784-7</meta:user-defined>
    <meta:user-defined meta:name="OVERHEIDop.ondernummer">7</meta:user-defined>
    <meta:user-defined meta:name="DCTERMS.W3CDTF/DCTERMS.available">2022-03-31</meta:user-defined>
    <meta:user-defined meta:name="OVERHEIDop.KamerstukTypen/DC.type">Motie</meta:user-defined>
    <meta:user-defined meta:name="OVERHEIDop.dossiernummer">357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het steviger verankeren van het recht op een eerlijk proces voor politieke ambstdragers</meta:user-defined>
    <meta:user-defined meta:name="OVERHEIDop.indiener">W.R. van Haga</meta:user-defined>
    <meta:user-defined meta:name="OVERHEIDop.dossiertitel">Verandering van de Grondwet, strekkende tot het opnemen van een bepaling over het recht op een eerlijk proce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30</meta:user-defined>
    <meta:user-defined meta:name="DC.title">Verandering van de Grondwet, strekkende tot het opnemen van een bepaling over het recht op een eerlijk proces; Motie; Motie van het lid Van Haga over het steviger verankeren van het recht op een eerlijk proces voor politieke ambstdrag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