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3<text:tab/>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h>
      <text:h text:style-name="ifm_p_font.bold_size.9.06pt_mt.18.8mm_indent.-58.5mm_ifm" text:outline-level="1">
         A
      <text:tab/>VERSLAG VAN DE VASTE COMMISSIE VOOR FINANCIËN<text:note text:id="ID-990775-d36e58" text:note-class="footnote"><text:note-citation text:label="1 ">1</text:note-citation><text:note-body><text:p text:style-name="ifm_p_font.normal_size.6.93pt_mt..5mm_indent.-0.1161in_mleft.0.1161in_ifm">Samenstelling: </text:p><text:p text:style-name="ifm_p_font.normal_size.6.93pt_indent.-0.1161in_mleft.0.1161in_ifm">Essers (CDA), vac.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Raven (OSF), Prast (PvdD)</text:p></text:note-body></text:note>
      </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kennisgenomen van het voorliggend voorstel en zij hebben hierover een aantal vragen. De leden van de <text:span text:style-name="ifm_span_font.bold_mt.4.23mm_ifm">FVD</text:span>-fractie sluiten zich bij deze vragen aan.</text:p>
      <text:p text:style-name="ifm_p_mt.3.76mm_ifm">De leden van de <text:span text:style-name="ifm_span_font.bold_ifm">FVD</text:span>-fractie hebben kennisgenomen van het voorliggend voorstel en ontvangen graag over twee onderwerpen nadere informatie. Het betreft ten eerste de invoering van een eigen «Nederlandse kop» op een Europese richtlijn en ten tweede de mogelijke verwarring tussen de rollen van twee toezichthouders, de Autoriteit Financiële Markten (AFM) en de Nederlandsche Bank (DNB).</text:p>
      <text:h text:style-name="ifm_p_font.bold_mt.5.08mm_page.keep-with-next_ifm" text:outline-level="2">2.<text:s/>Invoering van nationaal beleid op Europese richtlijn</text:h>
      <text:p text:style-name="ifm_p_mt.4.23mm_ifm">In het wetsvoorstel kiest de Minister van Financiën ervoor de prudentiële regels ook van toepassing te laten zijn op beheerders van beleggingsinstellingen en icbe’s, voor zover deze beleggingsdiensten verlenen. Dit is een afwijking van de basis van de richtlijn. Graag ontvangen de leden van de <text:span text:style-name="ifm_span_font.bold_mt.4.23mm_ifm">FVD</text:span>-fractie een toelichting waarom de regering nationaal beleid toevoegt aan een wetsvoorstel dat dient ter implementatie van een Europese richtlijn, en deze leden verzoeken de regering om in dat antwoord aandacht te besteden aan a) de opmerking van de Raad van State dat het onderwerp «nationaal prudentieel regime beheerders» een «<text:span text:style-name="ifm_span_font.italic_mt.4.23mm_ifm">afzonderlijke en hernieuwde afweging ten gronde verdient</text:span>»<text:note text:id="ID-990775-d36e115" text:note-class="footnote"><text:note-citation text:label="2 ">2</text:note-citation><text:note-body><text:p text:style-name="ifm_p_font.normal_size.6.93pt_mt..5mm_indent.-0.1161in_mleft.0.1161in_ifm"><text:span text:style-name="ifm_span_font.italic_size.6.93pt_mt.4.23mm_ifm">Kamerstukken II, 2020–2021</text:span>, 35 783, nr. 4, blz. 4</text:p></text:note-body></text:note> en aan b) het feit dat Nederlandse instellingen bij inwerkingtreding van dit wetsvoorstel mogelijk zwaardere eisen en lasten opgelegd krijgen dan instellingen in andere EU-lidstaten, waardoor een concurrentienadeel ontstaat.</text:p>
      <text:p text:style-name="ifm_p_mt.3.76mm_ifm">Daarnaast vragen de leden van de FVD-fractie of de regering ook in een breder kader kan aangeven op basis van welke criteria wel of niet nationaal beleid wordt toegevoegd bij de implementatie van een Europese richtlijn en of zij daarbij kan aangeven hoe dit zich verhoudt tot de door een richtlijn nagestreefde harmonisatie.</text:p>
      <text:h text:style-name="ifm_p_font.bold_mt.5.08mm_page.keep-with-next_ifm" text:outline-level="2">3.<text:s/>Gelijkheid van beheerders met beleggingsondernemingen</text:h>
      <text:p text:style-name="ifm_p_mt.4.23mm_ifm">Met de implementatie van de verordening en richtlijn zijn de prudentiële regels meer proportioneel en risicosensitief voor beleggingsondernemingen, waarbij er minder ruimte bestaat voor uiteenlopende toepassing van de regels door toezichthouders. Er is echter onduidelijkheid over de door de regering gestelde gelijkheid van beheerders van beleggingsinstellingen en icbe’s<text:note text:id="ID-990775-d36e135" text:note-class="footnote"><text:note-citation text:label="3 ">3</text:note-citation><text:note-body><text:p text:style-name="ifm_p_font.normal_size.6.93pt_mt..5mm_indent.-0.1161in_mleft.0.1161in_ifm">Instelling voor collectieve belegging in effecten (icbe)</text:p></text:note-body></text:note> met beleggingsondernemingen. De leden van de <text:span text:style-name="ifm_span_font.bold_ifm">VVD</text:span>-fractie hebben daarover de volgende vragen:</text:p>
      <text:p text:style-name="ifm_p_mt.3.76mm_ifm">De regering geeft aan dat met dit wetsvoorstel de gelijkschakeling van beheerders van beleggingsinstellingen en icbe’s met het regime van beleggingsondernemingen in stand kan blijven. Maar voor beheerders gelden al de prudentiële regels van de richtlijn icbe’s<text:note text:id="ID-990775-d36e149" text:note-class="footnote"><text:note-citation text:label="4 ">4</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van de richtlijn inzake beheerders van alternatieve beleggingsinstellingen (AIFM-richtlijn)<text:note text:id="ID-990775-d36e157" text:note-class="footnote"><text:note-citation text:label="5 ">5</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Kan de regering toelichten waarop de conclusie gebaseerd is dat de situatie voor beleggingsondernemingen en beheerders nu gelijk is? Kan de regering toelichten waarom er nationale prudentiële regels gesteld moeten worden voor beheerders en icbe’s boven op de Europese prudentiële regels die van toepassing zijn op de beheerders? En hoe verhoudt een nationaal prudentieel regime voor beheerders zich tot de doelstelling om tot een Europees geharmoniseerd kader te komen waarbij er minder ruimte bestaat voor uiteenlopende toepassingen van de prudentiële regels door (nationale) toezichthouders?</text:p>
      <text:h text:style-name="ifm_p_font.bold_mt.5.08mm_page.keep-with-next_ifm" text:outline-level="2">4.<text:s/>Herziening AIFM-richtlijn door de Europese Commissie</text:h>
      <text:p text:style-name="ifm_p_mt.4.23mm_ifm">De AIFM-richtlijn wordt momenteel door de Europese Commissie herzien. Kapitaaleisen zullen naar verwachting onderdeel uitmaken van die herziening. Graag vernemen de leden van de <text:span text:style-name="ifm_span_font.bold_mt.4.23mm_ifm">VVD</text:span>-fractie waarom het dan toch opportuun is om beheerders van beleggingsinstellingen en icbe’s in het onderhavige wetsvoorstel mee te nemen. Waarom kiest de regering er niet voor om die herziening af te wachten en beheerders van beleggingsinstellingen en icbe’s separaat te bekijken, zoals ook de Raad van State adviseert?</text:p>
      <text:h text:style-name="ifm_p_font.bold_mt.5.08mm_page.keep-with-next_ifm" text:outline-level="2">5.<text:s/>Samenwerking tussen de AFM en DNB</text:h>
      <text:p text:style-name="ifm_p_mt.4.23mm_ifm">In het wetsvoorstel worden de bevoegdheden van DNB uitgebreid, hoewel de AFM de primaire toezichthouder is op beleggingsondernemingen en -beheerders. De leden van de <text:span text:style-name="ifm_span_font.bold_mt.4.23mm_ifm">FVD</text:span>-fractie stellen dat het onduidelijk is welke toezichthouder over wat gaat. Ook de Raad van State heeft deze onduidelijkheid gesignaleerd<text:note text:id="ID-990775-d36e184" text:note-class="footnote"><text:note-citation text:label="6 ">6</text:note-citation><text:note-body><text:p text:style-name="ifm_p_font.normal_size.6.93pt_mt..5mm_indent.-0.1161in_mleft.0.1161in_ifm"><text:span text:style-name="ifm_span_font.italic_size.6.93pt_mt.4.23mm_ifm">Kamerstukken II, 2020–2021</text:span>, 35 783, nr. 4, blz. 9</text:p></text:note-body></text:note>. Dit probleem speelt in ieder geval – zo stellen deze leden – rond <text:span text:style-name="ifm_span_font.italic_ifm">governance</text:span> en risicobeheereisen, maar mogelijke stapeling van toezicht door DNB en de AFM ten aanzien van andere onderwerpen kunnen ook leiden tot met elkaar conflicterende suggesties van toezichthouders (die in de praktijk vaak veeleisend zijn) en tot hogere (toezicht)kosten voor instellingen. Dit laatste is van bijzonder belang omdat de kosten van het toezicht op de financiële sector geheel aan die sector worden toegerekend, hetgeen in het recente verleden tot misstanden heeft geleid, zoals bij de financiering van de verbouwing van het pand van DNB. De regering merkt in de memorie van toelichting op dat «<text:span text:style-name="ifm_span_font.italic_ifm">van overlap in het toezicht in beginsel geen sprake zou moeten zijn</text:span>»<text:note text:id="ID-990775-d36e200" text:note-class="footnote"><text:note-citation text:label="7 ">7</text:note-citation><text:note-body><text:p text:style-name="ifm_p_font.normal_size.6.93pt_mt..5mm_indent.-0.1161in_mleft.0.1161in_ifm"><text:span text:style-name="ifm_span_font.italic_size.6.93pt_ifm">Kamerstukken II, 2020–2021</text:span>, 35 783, nr. 3, blz. 36</text:p></text:note-body></text:note>. Die opvatting delen de leden van de FVD-fractie, maar vragen of deze zinssnede een wens of een constatering van de regering is? In beide gevallen vragen deze leden de regering hoe zij zeker kan stellen dat er geen overlap zal zijn. De Raad van State heeft voor dit probleem een oplossing aangereikt met zijn suggestie om voor elk wettelijk voorschrift te bepalen dat er maar één toezichthouder is belast met het toezicht op de naleving. Is de regering bereid alsnog aan die suggestie gehoor te geven en om meteen bij elk onderdeel aan te geven welke van de twee toezichthouders hierover gaat?</text:p>
      <text:p text:style-name="ifm_p_mt.3.76mm_ifm">De leden van de vaste commissie voor Financiën zien de antwoorden van de regering met belangstelling tegemoet en ontvangen de nota naar aanleiding van het verslag graag uiterlijk 9 juli 2021.</text:p>
      <text:p text:style-name="ifm_p_mt.5.08mm_ifm">De voorzitter van de vaste commissie Financiën,<text:line-break/>N.J.J. van<text:s/>Kesteren</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83, A<text:tab/><text:page-number text:select-page="current"/></text:p>
      </style:footer>
    </style:master-page>
    <style:master-page xmlns:sdu-fn="http://schema.sdu.nl/2011/07/functions" style:name="Landscape" style:page-layout-name="landscape-margin-text">
      <style:footer>
        <text:p text:style-name="footer">Eerste Kamer, vergaderjaar 2020-2021, 35 7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Verslag</dc:title>
    <meta:user-defined meta:name="OVERHEIDop.ParlID/DC.identifier">kst-35783-A</meta:user-defined>
    <meta:user-defined meta:name="OVERHEIDop.ondernummer">A</meta:user-defined>
    <meta:user-defined meta:name="DCTERMS.W3CDTF/DCTERMS.available">2021-07-08</meta:user-defined>
    <meta:user-defined meta:name="OVERHEIDop.KamerstukTypen/DC.type">Verslag</meta:user-defined>
    <meta:user-defined meta:name="DCTERMS.W3CDTF/OVERHEIDop.datumVergadering"/>
    <meta:user-defined meta:name="OVERHEIDop.dossiernummer">35783</meta:user-defined>
    <meta:user-defined meta:name="OVERHEIDop.documenttitel">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1-07-07</meta:user-defined>
    <meta:user-defined meta:name="OVERHEIDop.dossiertite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OVERHEIDop.versieInformatie"/>
  </office:meta>
</office:document-meta>
</file>