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78<text:tab/>Voordracht voor de vervulling van vacatures in het College van onderzoek integriteit</text:h>
      <text:h text:style-name="ifm_p_font.bold_size.9.06pt_mt.18.8mm_indent.-58.5mm_ifm" text:outline-level="1">Nr. 2<text:tab/>BRIEF VAN HET PRESIDIUM</text:h>
      <text:p text:style-name="ifm_p_mt.3.76mm_ifm">Aan de Leden</text:p>
      <text:p text:style-name="ifm_p_mt.3.76mm_ifm">Den Haag, 20 maart 2024</text:p>
      <text:p text:style-name="ifm_p_mt.3.76mm_ifm">Ingevolge artikel 2, eerste lid, van de Regeling toezicht en handhaving Gedragscode Leden van de Tweede Kamer der Staten-Generaal worden leden van het College van onderzoek integriteit benoemd door de Kamer op voordracht van het Presidium. Het College heeft tot taak klachten te behandelen aangaande overtredingen door zittende Kamerleden van de Gedragscode Leden van de Tweede Kamer der Staten-Generaal</text:p>
      <text:p text:style-name="ifm_p_mt.3.76mm_ifm">Naar aanleiding van de ontstane vacature van voorzitter van het College van onderzoek integriteit heeft een selectiecommissie bestaande uit de Voorzitter en twee ondervoorzitters van het Presidium in februari 2024 diverse gesprekken gevoerd met belangstellenden. De commissie heeft daarbij, naast ervaring, ook gekeken naar evenwicht en complementariteit binnen het College.</text:p>
      <text:p text:style-name="ifm_p_mt.3.76mm_ifm">Op 13 maart 2024 heeft het Presidium ingestemd de door de selectiecommissie voorgestelde kandidaat ter benoeming voor te dragen aan de Kamer.</text:p>
      <text:p text:style-name="ifm_p_mt.3.76mm_ifm">Het Presidium stelt hierbij de Kamer voor om mevrouw mr. Z.J. Oosting te benoemen tot voorzitter van het College van onderzoek integriteit voor een periode van 6 jaar.</text:p>
      <text:p text:style-name="ifm_p_mt.5.08mm_ifm">De voorzitter van het Presidium,<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78, nr. 2<text:tab/><text:page-number text:select-page="current"/></text:p>
      </style:footer>
    </style:master-page>
    <style:master-page xmlns:sdu-fn="http://schema.sdu.nl/2011/07/functions" style:name="Landscape" style:page-layout-name="landscape-margin-text">
      <style:footer>
        <text:p text:style-name="footer">Tweede Kamer, vergaderjaar 2023-2024, 35 7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voor de vervulling van vacatures in het College van onderzoek integriteit; Brief Presidium; Brief van het Presidium t.g.v. de voordracht voor de vervulling van een vacature van voorzitter van het College van onderzoek integriteit</dc:title>
    <meta:user-defined meta:name="OVERHEIDop.ParlID/DC.identifier">kst-35778-2</meta:user-defined>
    <meta:user-defined meta:name="OVERHEIDop.ondernummer">2</meta:user-defined>
    <meta:user-defined meta:name="DCTERMS.W3CDTF/DCTERMS.available">2024-03-20</meta:user-defined>
    <meta:user-defined meta:name="OVERHEIDop.KamerstukTypen/DC.type">Brief</meta:user-defined>
    <meta:user-defined meta:name="OVERHEIDop.dossiernummer">35778</meta:user-defined>
    <meta:user-defined meta:name="OVERHEIDop.configuratie">https://repository.officiele-overheidspublicaties.nl/MasterConfiguraties/MC-OEP-Kamerstuk-Web/1.3/xml/MC-OEP-Kamerstuk-Web.xml</meta:user-defined>
    <meta:user-defined meta:name="OVERHEIDop.documenttitel">Brief van het Presidium t.g.v. de voordracht voor de vervulling van een vacature van voorzitter van het College van onderzoek integriteit</meta:user-defined>
    <meta:user-defined meta:name="OVERHEIDop.indiener">M. (Martin) Bosma</meta:user-defined>
    <meta:user-defined meta:name="OVERHEIDop.dossiertitel">Voordracht voor de vervulling van vacatures in het College van onderzoek integr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Voordracht voor de vervulling van vacatures in het College van onderzoek integriteit; Brief Presidium; Brief van het Presidium t.g.v. de voordracht voor de vervulling van een vacature van voorzitter van het College van onderzoek integ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