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7<text:tab/>Benoeming van een Voorzitter</text:h>
      <text:h text:style-name="ifm_p_font.bold_size.9.06pt_mt.18.8mm_indent.-58.5mm_ifm" text:outline-level="1">Nr. 7
      <text:tab/>BRIEF VAN HET LID BERGKAMP</text:h>
      <text:p text:style-name="ifm_p_mt.3.76mm_ifm">Aan de leden van de Tweede Kamer der Staten-Generaal</text:p>
      <text:p text:style-name="ifm_p_mt.3.76mm_ifm">Den Haag, 5 april 2021</text:p>
      <text:p text:style-name="ifm_p_mt.3.76mm_ifm">Geachte collega’s,</text:p>
      <text:p text:style-name="ifm_p_mt.3.76mm_ifm">Wij staan als Tweede Kamer voor grote opgaven. We moeten als Kamer lessen trekken uit de rapporten van de Commissie Van Dam en de Commissie Bosman. We gaan verhuizen. En we bestaan sinds de verkiezingen uit zeventien politieke partijen. En dat alles in een onzekere periode, waarbij Covid invloed heeft op ons leven en werken. Grote opgaven dus, met een zeer verschillend karakter. In het licht van die opgaven stel ik mij na bijna negen jaar als Kamerlid verkiesbaar voor het prachtige en belangrijke ambt van voorzitter van de Tweede Kamer. Ik licht u dat graag toe.</text:p>
      <text:p text:style-name="ifm_p_mt.3.76mm_ifm">Op 20 september 2012 werd ik voor het eerst beëdigd als lid van de Tweede Kamer. Sindsdien heb ik met vrijwel alle partijpolitieke, maar ook partij-overstijgende aspecten van het Kamerwerk ervaring opgedaan. Naast het dagelijkse Kamerwerk maakte en verdedigde ik initiatiefwetsvoorstellen, was ik fractiesecretaris, lid van ons presidium en lid van de parlementaire enquêtecommissie Fyra. Voorafgaand aan het zijn van volksvertegenwoordiger had ik uiteenlopende bestuurlijke en managementfuncties, zoals het voorzitterschap van het COC en directeur bij de SVB.</text:p>
      <text:p text:style-name="ifm_p_mt.3.76mm_ifm">Graag zet ik mijn breed en divers opgebouwde kennis en bestuurlijke, management- en Human Resource-ervaring in als voorzitter van uw Kamer. Dit komt van pas bij het verder versterken van onze ambtelijke organisatie en bij een goed verloop van de verhuizing. Ook is het voorzitterschap voor mij een mooie kans om wat ik interessant vind en waar ik goed in ben, namelijk het zijn van een verbindend leider, in praktijk te brengen. Als uw voorzitter zou ik, naast het adequaat en gezaghebbend vervullen van de kerntaken, een aantal specifieke accenten willen zetten:</text:p>
      <text:p text:style-name="ifm_p_indent.-7mm_mleft.7mm_ifm">1.<text:tab/>Het versterken van de positie van onze Tweede Kamer</text:p>
      <text:p text:style-name="ifm_p_indent.0mm_mleft.7mm_ifm">Alleen een stevige en gezaghebbende positie van de Tweede Kamer is een garantie voor het goed vervullen van haar controlerende en medewetgevende taken. Een belangrijke pijler onder onze parlementaire democratie is «dualisme», de gedachte dat het kabinet regeert en het parlement controleert. Ik zal mij ten volle inzetten om de Tweede Kamer hiertoe beter uit te rusten. Met daarbij speciaal aandacht voor de uitbreiding van de Tweede Kamer met meer kleine partijen. Dit betekent concreet:</text:p>
      <text:p text:style-name="ifm_p_indent.-5mm_mleft.12mm_ifm">–<text:tab/>Het standvastig regie houden op onze eigen procedures en afspraken, maar ook op uw intenties, zoals meer oog hebben voor de lange termijn en meer aandacht en tijd voor zorgvuldige wetgeving;</text:p>
      <text:p text:style-name="ifm_p_indent.-5mm_mleft.12mm_ifm">–<text:tab/>Het sterk verbeteren van de informatiepositie van de Kamer door als voorzitter daar nog meer op toe te zien en ook de wetgevende rol te optimaliseren door uitbreiding van zowel de Dienst Analyse en Onderzoek als Bureau Wetgeving. Nadat vorig jaar de fracties extra gelden voor ondersteuning hebben gekregen, om zo de controlerende taak beter te kunnen uitvoeren, vind ik dat met alles wat er nog op de Tweede Kamer af komt, ook de eigen organisatie op deze onderdelen moet worden versterkt.</text:p>
      <text:p text:style-name="ifm_p_indent.-7mm_mleft.7mm_ifm">2.<text:tab/>De Kamer begeleiden bij de verhuizing</text:p>
      <text:p text:style-name="ifm_p_indent.0mm_mleft.7mm_ifm">Deze zomer verhuist onze Kamer tijdelijk naar een andere locatie. Ik zal als voorzitter met enthousiasme de Kamer zo goed mogelijk begeleiden naar de nieuwe situatie. Door mijn intensieve betrokkenheid bij de voorbereidingen en mijn ervaring met bedrijfsvoering en organisatie, ben ik gemotiveerd en voorbereid om deze klus te klaren.</text:p>
      <text:p text:style-name="ifm_p_indent.-7mm_mleft.7mm_ifm">3.<text:tab/>Het blijvend professionaliseren van de organisatie</text:p>
      <text:p text:style-name="ifm_p_indent.0mm_mleft.7mm_ifm">Vrijwel elke afscheidsbrief van een Kamerlid bevat een terechte lofzang op de ambtelijke ondersteuning, van bodes tot griffiers en van kenniscoördinatoren tot restaurantmedewerkers. De afgelopen periode zijn al veel stappen gezet naar verdere professionalisering. Maar dat werk is nooit af. Ik wil graag, op grond van mijn uitgebreide HR-ervaring, de ambtelijke organisatie verstevigen en verder professionaliseren. Als Kamerleden liggen wij continue onder een vergrootglas. Dat trekt ook een wissel op onze staf en ondersteuning die een grote verantwoordelijkheid voelen om alles te allen tijde in goede banen te leiden. Het is belangrijk om hier gericht oog voor te hebben en te kijken hoe zij in een veilige en stimulerende omgeving hun werk zo goed mogelijk kunnen doen.</text:p>
      <text:p text:style-name="ifm_p_indent.-7mm_mleft.7mm_ifm">4.<text:tab/>Het aanbrengen van meer structuur en voorspelbaarheid in de plenaire agenda</text:p>
      <text:p text:style-name="ifm_p_indent.0mm_mleft.7mm_ifm">Zoals de werkgroep Herziening Reglement van Orde heeft aangegeven, is het noodzakelijk om een betere «balans» in het Kamerwerk aan te brengen. Een betere verhouding tussen werk en privé hoort daar wat mij betreft ook bij. In goed overleg met uw Kamer wil ik de aanbevelingen van de werkgroep realiseren.</text:p>
      <text:p text:style-name="ifm_p_mt.3.76mm_ifm">Kiest u mij als uw voorzitter, dan zal ik strikt onafhankelijk en onpartijdig de vergaderingen leiden. Met aandacht voor de waardigheid van het debat en ruimte voor alle sprekers. Uiteraard zal ik de vergadertijd bewaken. Zo hebben velen van u mij inmiddels al leren kennen. Tot slot, ik ben een teamspeler. De voorzitter van de Tweede Kamer is weliswaar het boegbeeld, maar kan dat niet alleen. Als voormalig voorzitter van het COC weet ik uit ervaring dat wie niet kan delen ook niet kan vermenigvuldigen. Daarom zal ik ook investeren in het presidium. Eén team, één taak.</text:p>
      <text:p text:style-name="ifm_p_mt.3.76mm_ifm">Ik zie uit naar het debat over mijn kandidatuur om u nog meer toelichting te kunnen geven en uw vragen te beantwoorden.</text:p>
      <text:p text:style-name="ifm_p_mt.3.76mm_ifm">Met vriendelijke groet,</text:p>
      <text:p text:style-name="ifm_p_mt.3.76mm_ifm"/>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7, nr. 7<text:tab/><text:page-number text:select-page="current"/></text:p>
      </style:footer>
    </style:master-page>
    <style:master-page xmlns:sdu-fn="http://schema.sdu.nl/2011/07/functions" style:name="Landscape" style:page-layout-name="landscape-margin-text">
      <style:footer>
        <text:p text:style-name="footer">Tweede Kamer, vergaderjaar 2020-2021, 35 7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noeming van een Voorzitter; Brief lid / fractie; Brief van het lid Bergkamp inzake de kandidaatstelling voor de functie van Voorzitter van de Tweede Kamer</dc:title>
    <meta:user-defined meta:name="OVERHEIDop.ParlID/DC.identifier">kst-35777-7</meta:user-defined>
    <meta:user-defined meta:name="OVERHEIDop.ondernummer">7</meta:user-defined>
    <meta:user-defined meta:name="DCTERMS.W3CDTF/DCTERMS.available">2021-04-06</meta:user-defined>
    <meta:user-defined meta:name="OVERHEIDop.KamerstukTypen/DC.type">Brief</meta:user-defined>
    <meta:user-defined meta:name="OVERHEIDop.dossiernummer">35777</meta:user-defined>
    <meta:user-defined meta:name="OVERHEIDop.documenttitel">Brief van het lid Bergkamp inzake de kandidaatstelling voor de functie van Voorzitter van de Tweede Kamer</meta:user-defined>
    <meta:user-defined meta:name="OVERHEIDop.indiener">V.A. Bergkamp</meta:user-defined>
    <meta:user-defined meta:name="OVERHEIDop.dossiertitel">Benoeming van een Voorzitt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Benoeming van een Voorzitter; Brief lid / fractie; Brief van het lid Bergkamp inzake de kandidaatstelling voor de functie van Voorzitter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