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30
      <text:tab/>MOTIE VAN DE LEDEN DEKKER-ABDULAZIZ EN CEDER</text:h>
      <text:p text:style-name="ifm_p_ifm">Voorgesteld 14 april 2022</text:p>
      <text:p text:style-name="ifm_p_mt.3.76mm_ifm">De Kamer,</text:p>
      <text:p text:style-name="ifm_p_mt.3.76mm_ifm">gehoord de beraadslaging,</text:p>
      <text:p text:style-name="ifm_p_mt.3.76mm_ifm">constaterende dat de Autoriteit Persoonsgegevens toezicht houdt op het gebruik en de verwerking van persoonsgegevens;</text:p>
      <text:p text:style-name="ifm_p_mt.3.76mm_ifm">overwegende dat de Staatssecretaris nog in gesprek is met de signaalleveranciers over een gezamenlijke standaard voor de verwerking en de inzet van de risicoprofielen en daar een convenant gaat sluiten;</text:p>
      <text:p text:style-name="ifm_p_mt.3.76mm_ifm">verzoekt de regering om het convenant met signaalleveranciers af te sluiten voordat de wet in werking treedt, en de Kamer hierover te informeren;</text:p>
      <text:p text:style-name="ifm_p_mt.3.76mm_ifm">verzoekt de regering een totaaloverzicht van de risicoprofielen, inclusief die van de signaalleveranciers, onafhankelijk te laten toetsen, bijvoorbeeld door de Autoriteit Persoonsgegevens, voordat de wet in werking treedt, en de Kamer hierover te informeren;</text:p>
      <text:p text:style-name="ifm_p_mt.3.76mm_ifm">verzoekt de regering een totaaloverzicht van de risicoprofielen, inclusief die van de signaalleveranciers, jaarlijks naar de Kamer te sturen,</text:p>
      <text:p text:style-name="ifm_p_mt.3.76mm_ifm">en gaat over tot de orde van de dag.</text:p>
      <text:p text:style-name="ifm_p_mt.3.76mm_ifm">Dekker-Abdulaziz</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30<text:tab/><text:page-number text:select-page="current"/></text:p>
      </style:footer>
    </style:master-page>
    <style:master-page xmlns:sdu-fn="http://schema.sdu.nl/2011/07/functions" style:name="Landscape" style:page-layout-name="landscape-margin-text">
      <style:footer>
        <text:p text:style-name="footer">Tweede Kamer, vergaderjaar 2021-2022, 35 77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de leden Dekker-Abdulaziz en Ceder over een convenant met signaalleveranciers afsluiten voordat de wet in werking treedt</dc:title>
    <meta:user-defined meta:name="OVERHEIDop.ParlID/DC.identifier">kst-35772-30</meta:user-defined>
    <meta:user-defined meta:name="OVERHEIDop.ondernummer">30</meta:user-defined>
    <meta:user-defined meta:name="DCTERMS.W3CDTF/DCTERMS.available">2022-04-15</meta:user-defined>
    <meta:user-defined meta:name="OVERHEIDop.KamerstukTypen/DC.type">Motie</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Motie van de leden Dekker-Abdulaziz en Ceder over een convenant met signaalleveranciers afsluiten voordat de wet in werking treedt</meta:user-defined>
    <meta:user-defined meta:name="OVERHEIDop.indiener">D.G.M. Ceder</meta:user-defined>
    <meta:user-defined meta:name="OVERHEIDop.indiener">H. Dekker-Abdulaziz</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de leden Dekker-Abdulaziz en Ceder over een convenant met signaalleveranciers afsluiten voordat de wet in werking tree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