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Nr. 17
      <text:tab/>GEWIJZIGDE MOTIE VAN HET LID KWINT C.S. TER VERVANGING VAN DIE GEDRUKT ONDER NR. 11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hulpverleners in toenemende mate lastig gevallen worden buiten hun werk;</text:p>
      <text:p text:style-name="ifm_p_mt.3.76mm_ifm">overwegende dat dit voor een steeds groter wordende groep een reden is om de sector te verlaten, terwijl er een personeelstekort is;</text:p>
      <text:p text:style-name="ifm_p_mt.3.76mm_ifm">verzoekt de regering om samen met mensen die in de zorg werken tot concrete maatregelen te komen die hulpverleners beter beschermen tegen intimidatie en bedreigingen dan nu het geval 1S,</text:p>
      <text:p text:style-name="ifm_p_mt.3.76mm_ifm">en gaat over tot de orde van de dag,</text:p>
      <text:p text:style-name="ifm_p_mt.3.76mm_ifm">Kwint</text:p>
      <text:p text:style-name="ifm_p_ifm">De Neef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71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7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in verband met zwijgbedingen in jeugdzorg, zorg en ondersteuning; Motie (gewijzigd/nader); Gewijzigde motie van het lid Kwint c.s. over de bescherming van hulpverleners tegen intimidatie en bedreigingen (t.v.v. 35771-11)</dc:title>
    <meta:user-defined meta:name="OVERHEIDop.ParlID/DC.identifier">kst-35771-17</meta:user-defined>
    <meta:user-defined meta:name="OVERHEIDop.ondernummer">17</meta:user-defined>
    <meta:user-defined meta:name="DCTERMS.W3CDTF/DCTERMS.available">2022-06-01</meta:user-defined>
    <meta:user-defined meta:name="OVERHEIDop.KamerstukTypen/DC.type">Motie</meta:user-defined>
    <meta:user-defined meta:name="OVERHEIDop.dossiernummer">357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wint c.s. over de bescherming van hulpverleners tegen intimidatie en bedreigingen (t.v.v. 35771-11)</meta:user-defined>
    <meta:user-defined meta:name="OVERHEIDop.indiener">E.M. Westerveld</meta:user-defined>
    <meta:user-defined meta:name="OVERHEIDop.indiener">D. de Neef</meta:user-defined>
    <meta:user-defined meta:name="OVERHEIDop.indiener">J.P. Kwint</meta:user-defined>
    <meta:user-defined meta:name="OVERHEIDop.dossiertitel">Wijziging van diverse wetten in verband met zwijgbedingen in jeugdzorg, zorg en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Wijziging van diverse wetten in verband met zwijgbedingen in jeugdzorg, zorg en ondersteuning; Motie (gewijzigd/nader); Gewijzigde motie van het lid Kwint c.s. over de bescherming van hulpverleners tegen intimidatie en bedreigingen (t.v.v. 35771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