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Nr. 11
      <text:tab/>MOTIE VAN DE LEDEN KWINT EN DE NEEF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ulpverleners in toenemende mate lastiggevallen worden buiten hun werk;</text:p>
      <text:p text:style-name="ifm_p_mt.3.76mm_ifm">overwegende dat dit voor een steeds groter wordende groep een reden is om de sector te verlaten, terwijl er een personeelstekort is;</text:p>
      <text:p text:style-name="ifm_p_mt.3.76mm_ifm">verzoekt de regering om samen met mensen die in de zorg werken tot concrete maatregelen te komen die hulpverleners beter beschermen tegen intimidatie en bedreigingen dan nu het geval is,</text:p>
      <text:p text:style-name="ifm_p_mt.3.76mm_ifm">en gaat over tot de orde van de dag.</text:p>
      <text:p text:style-name="ifm_p_mt.3.76mm_ifm">Kwint</text:p>
      <text:p text:style-name="ifm_p_ifm">De Ne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7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7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in verband met zwijgbedingen in jeugdzorg, zorg en ondersteuning; Motie; Motie van de leden Kwint en De Neef over de bescherming van hulpverleners tegen intimidatie en bedreigingen</dc:title>
    <meta:user-defined meta:name="OVERHEIDop.ParlID/DC.identifier">kst-35771-11</meta:user-defined>
    <meta:user-defined meta:name="OVERHEIDop.ondernummer">11</meta:user-defined>
    <meta:user-defined meta:name="DCTERMS.W3CDTF/DCTERMS.available">2022-04-21</meta:user-defined>
    <meta:user-defined meta:name="OVERHEIDop.KamerstukTypen/DC.type">Motie</meta:user-defined>
    <meta:user-defined meta:name="OVERHEIDop.dossiernummer">357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De Neef over de bescherming van hulpverleners tegen intimidatie en bedreigingen</meta:user-defined>
    <meta:user-defined meta:name="OVERHEIDop.indiener">D. de Neef</meta:user-defined>
    <meta:user-defined meta:name="OVERHEIDop.indiener">J.P. Kwint</meta:user-defined>
    <meta:user-defined meta:name="OVERHEIDop.dossiertitel">Wijziging van diverse wetten in verband met zwijgbedingen in jeugdzorg, zorg en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Wijziging van diverse wetten in verband met zwijgbedingen in jeugdzorg, zorg en ondersteuning; Motie; Motie van de leden Kwint en De Neef over de bescherming van hulpverleners tegen intimidatie en bedre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