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69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69<text:tab/>Wijziging van Boek 6 van het Burgerlijk Wetboek in verband met het verkorten van de wettelijke betaaltermijn tot 30 dagen</text:h>
      <text:h text:style-name="ifm_p_font.bold_size.9.06pt_mt.18.8mm_indent.-58.5mm_ifm" text:outline-level="1">Nr. 10<text:tab/>MOTIE VAN HET LID ROMKE DE JONG</text:h>
      <text:p text:style-name="ifm_p_ifm">Voorgesteld 9 maart 2022</text:p>
      <text:p text:style-name="ifm_p_mt.3.76mm_ifm">De Kamer,</text:p>
      <text:p text:style-name="ifm_p_mt.3.76mm_ifm">gehoord de beraadslaging,</text:p>
      <text:p text:style-name="ifm_p_mt.3.76mm_ifm">constaterende dat het verkorten van de wettelijke betaaltermijn tot 30 dagen voor het gros van de mkb-bedrijven zal leiden tot een betere positie ten opzichte van het grootbedrijf;</text:p>
      <text:p text:style-name="ifm_p_mt.3.76mm_ifm">constaterende dat deze wetswijziging bij specifieke mkb-bedrijven tot knelpunten bij financieringsvraagstukken kan leiden;</text:p>
      <text:p text:style-name="ifm_p_mt.3.76mm_ifm">overwegende dat het mkb-bedrijf het uitgangspunt is van het economisch beleid van de regering;</text:p>
      <text:p text:style-name="ifm_p_mt.3.76mm_ifm">verzoekt de regering om te onderzoeken waar de knelpunten in de financiering van mkb-bedrijven zitten als het gevolg van het verkorten van de wettelijke betaaltermijn tot 30 dagen en welke instrumenten er zijn om dit te verhelpen,</text:p>
      <text:p text:style-name="ifm_p_mt.3.76mm_ifm">en gaat over tot de orde van de dag.</text:p>
      <text:p text:style-name="ifm_p_mt.3.76mm_ifm">Romke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69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69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6 van het Burgerlijk Wetboek in verband met het verkorten van de wettelijke betaaltermijn tot 30 dagen; Motie; Motie van het lid Romke de Jong over onderzoek naar knelpunten in de financiering van mkb-bedrijven</dc:title>
    <meta:user-defined meta:name="OVERHEIDop.ParlID/DC.identifier">kst-35769-10</meta:user-defined>
    <meta:user-defined meta:name="OVERHEIDop.ondernummer">10</meta:user-defined>
    <meta:user-defined meta:name="DCTERMS.W3CDTF/DCTERMS.available">2022-03-10</meta:user-defined>
    <meta:user-defined meta:name="OVERHEIDop.KamerstukTypen/DC.type">Motie</meta:user-defined>
    <meta:user-defined meta:name="OVERHEIDop.dossiernummer">3576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Romke de Jong over onderzoek naar knelpunten in de financiering van mkb-bedrijven</meta:user-defined>
    <meta:user-defined meta:name="OVERHEIDop.indiener">R.H. (Romke) de Jong</meta:user-defined>
    <meta:user-defined meta:name="OVERHEIDop.dossiertitel">Wijziging van Boek 6 van het Burgerlijk Wetboek in verband met het verkorten van de wettelijke betaaltermijn tot 30 da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9</meta:user-defined>
    <meta:user-defined meta:name="DC.title">Wijziging van Boek 6 van het Burgerlijk Wetboek in verband met het verkorten van de wettelijke betaaltermijn tot 30 dagen; Motie; Motie van het lid Romke de Jong over onderzoek naar knelpunten in de financiering van mkb-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op.versieInformatie"/>
  </office:meta>
</office:document-meta>
</file>