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16
      <text:tab/>MOTIE VAN DE LEDEN PETERS EN VAN DER WOUDE </text:h>
      <text:p text:style-name="ifm_p_ifm">Voorgesteld 24 januari 2023</text:p>
      <text:p text:style-name="ifm_p_mt.3.76mm_ifm">De Kamer,</text:p>
      <text:p text:style-name="ifm_p_mt.3.76mm_ifm">gehoord de beraadslaging,</text:p>
      <text:p text:style-name="ifm_p_mt.3.76mm_ifm">constaterende dat instellingen nu zelf beslissen hoe ze selectie vormgeven;</text:p>
      <text:p text:style-name="ifm_p_mt.3.76mm_ifm">overwegende dat opleidingen verschillende opvattingen hebben over de vaardigheden, prestaties of eigenschappen op basis waarvan zij kunnen inschatten of ze studiesucces kunnen voorspellen;</text:p>
      <text:p text:style-name="ifm_p_mt.3.76mm_ifm">constaterende dat uit het onderzoek van de inspectie met betrekking tot selectie blijkt dat instellingen niet helder formuleren wat doelen, criteria, instrumenten en weging zijn, selectieprocedures niet echt geëvalueerd worden en er nauwelijks uitwisseling van ervaringen tussen instellingen is en er weinig bekend is over de effectiviteit van selectieprocedures;</text:p>
      <text:p text:style-name="ifm_p_mt.3.76mm_ifm">verzoekt de regering te bewerkstelligen dat instellingen handvatten krijgen hoe zij hun selectieprocedures kunnen toetsen en evalueren, te stimuleren dat instellingen hun selectievormen en -procedure extern gaan toetsen, bijvoorbeeld dat instellingen dit onderling gaan doen, en te onderzoeken of een verplichting van de externe toetsing wenselijk is;</text:p>
      <text:p text:style-name="ifm_p_mt.3.76mm_ifm">verzoekt de regering om de Kamer hierover te informeren voor het zomerreces,</text:p>
      <text:p text:style-name="ifm_p_mt.3.76mm_ifm">en gaat over tot de orde van de dag.</text:p>
      <text:p text:style-name="ifm_p_mt.3.76mm_ifm">Peters</text:p>
      <text:p text:style-name="ifm_p_ifm">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16<text:tab/><text:page-number text:select-page="current"/></text:p>
      </style:footer>
    </style:master-page>
    <style:master-page xmlns:sdu-fn="http://schema.sdu.nl/2011/07/functions" style:name="Landscape" style:page-layout-name="landscape-margin-text">
      <style:footer>
        <text:p text:style-name="footer">Tweede Kamer, vergaderjaar 2022-2023, 35 76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Motie; Motie van de leden Peters en Van der Woude over handvatten voor instellingen om hun selectieprocedures te kunnen toetsen en evalueren</dc:title>
    <meta:user-defined meta:name="OVERHEIDop.ParlID/DC.identifier">kst-35765-16</meta:user-defined>
    <meta:user-defined meta:name="OVERHEIDop.ondernummer">16</meta:user-defined>
    <meta:user-defined meta:name="DCTERMS.W3CDTF/DCTERMS.available">2023-01-25</meta:user-defined>
    <meta:user-defined meta:name="OVERHEIDop.KamerstukTypen/DC.type">Motie</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Motie van de leden Peters en Van der Woude over handvatten voor instellingen om hun selectieprocedures te kunnen toetsen en evalueren</meta:user-defined>
    <meta:user-defined meta:name="OVERHEIDop.indiener">H.H. van der Woude</meta:user-defined>
    <meta:user-defined meta:name="OVERHEIDop.indiener">W.P.H.J. Peters</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ijziging van de Wet op het hoger onderwijs en wetenschappelijk onderzoek in verband met het toevoegen van decentrale loting als selectiemethode voor opleidingen met capaciteitsfixus in het hoger onderwijs; Motie; Motie van de leden Peters en Van der Woude over handvatten voor instellingen om hun selectieprocedures te kunnen toetsen en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