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65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765<text:tab/>Wijziging van de Wet op het hoger onderwijs en wetenschappelijk onderzoek in verband met het toevoegen van decentrale loting als selectiemethode voor opleidingen met capaciteitsfixus in het hoger onderwijs</text:h>
      <text:h text:style-name="ifm_p_font.bold_size.9.06pt_mt.18.8mm_indent.-58.5mm_ifm" text:outline-level="1">Nr. 10
      <text:tab/>MOTIE VAN DE LEDEN WESTERVELD EN KWINT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constaterende dat er op dit moment bedrijven schaduwonderwijs aanbieden die gericht zijn op de decentrale selectie van opleidingen met een capaciteitsbeperking;</text:p>
      <text:p text:style-name="ifm_p_mt.3.76mm_ifm">constaterende dat er trainingen worden aangeboden waardoor aanstaande studenten tegen betaling worden voorbereid op een specifieke opleiding aan een specifieke onderwijsinstelling;</text:p>
      <text:p text:style-name="ifm_p_mt.3.76mm_ifm">overwegende dat deze bedrijven hiermee de bestaande kansenongelijkheid bij de decentrale selectie vergroten;</text:p>
      <text:p text:style-name="ifm_p_mt.3.76mm_ifm">verzoekt de regering om de omvang van het schaduwonderwijs specifiek voor decentrale selectie in kaart te brengen;</text:p>
      <text:p text:style-name="ifm_p_mt.3.76mm_ifm">verzoekt de regering tevens om in gesprek te gaan met instellingen, met het doel om hen aan te moedigen om de banden met het schaduwonderwijs te verbreken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76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76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hoger onderwijs en wetenschappelijk onderzoek in verband met het toevoegen van decentrale loting als selectiemethode voor opleidingen met capaciteitsfixus in het hoger onderwijs; Motie; Motie van de leden Westerveld en Kwint over de omvang van het schaduwonderwijs voor decentrale selectie in kaart brengen en instellingen aanmoedigen de banden met het schaduwonderwijs te verbreken</dc:title>
    <meta:user-defined meta:name="OVERHEIDop.ParlID/DC.identifier">kst-35765-10</meta:user-defined>
    <meta:user-defined meta:name="OVERHEIDop.ondernummer">10</meta:user-defined>
    <meta:user-defined meta:name="DCTERMS.W3CDTF/DCTERMS.available">2023-01-25</meta:user-defined>
    <meta:user-defined meta:name="OVERHEIDop.KamerstukTypen/DC.type">Motie</meta:user-defined>
    <meta:user-defined meta:name="OVERHEIDop.dossiernummer">35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Kwint over de omvang van het schaduwonderwijs voor decentrale selectie in kaart brengen en instellingen aanmoedigen de banden met het schaduwonderwijs te verbreken</meta:user-defined>
    <meta:user-defined meta:name="OVERHEIDop.indiener">J.P. Kwint</meta:user-defined>
    <meta:user-defined meta:name="OVERHEIDop.indiener">E.M. Westerveld</meta:user-defined>
    <meta:user-defined meta:name="OVERHEIDop.dossiertitel">Wijziging van de Wet op het hoger onderwijs en wetenschappelijk onderzoek in verband met het toevoegen van decentrale loting als selectiemethode voor opleidingen met capaciteitsfixus in het hoge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Wijziging van de Wet op het hoger onderwijs en wetenschappelijk onderzoek in verband met het toevoegen van decentrale loting als selectiemethode voor opleidingen met capaciteitsfixus in het hoger onderwijs; Motie; Motie van de leden Westerveld en Kwint over de omvang van het schaduwonderwijs voor decentrale selectie in kaart brengen en instellingen aanmoedigen de banden met het schaduwonderwijs te verbr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