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7
      <text:tab/>GEWIJZIGDE MOTIE VAN DE LEDEN BIKKER EN VAN NISPEN TER VERVANGING VAN DIE GEDRUKT ONDER NR. 14</text:h>
      <text:p text:style-name="ifm_p_ifm">Voorgesteld 29 maart 2022</text:p>
      <text:p text:style-name="ifm_p_mt.3.76mm_ifm">De Kamer,</text:p>
      <text:p text:style-name="ifm_p_mt.3.76mm_ifm">gehoord de beraadslaging,</text:p>
      <text:p text:style-name="ifm_p_mt.3.76mm_ifm">constaterende dat er grote verschillen bestaan tussen gemeenten en regio’s in de mate waarin gebruik wordt gemaakt van de Bibob-toets;</text:p>
      <text:p text:style-name="ifm_p_mt.3.76mm_ifm">overwegende dat de commissie Bosman adviseert om scherp zicht te hebben op de gevolgen van wetgeving voor de uitvoering;</text:p>
      <text:p text:style-name="ifm_p_mt.3.76mm_ifm">verzoekt de regering tweejaarlijks inzicht te geven in specifieke knelpunten waar bestuursorganen die een verminderd beroep doen op bijstand van het Landelijke Bureau Bibob tegenaan lopen, en daarbij aan te geven welke oplossingsrichtingen hiervoor mogelijk zouden zijn,</text:p>
      <text:p text:style-name="ifm_p_mt.3.76mm_ifm">en gaat over tot de orde van de dag.</text:p>
      <text:p text:style-name="ifm_p_mt.3.76mm_ifm">Bikk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7<text:tab/><text:page-number text:select-page="current"/></text:p>
      </style:footer>
    </style:master-page>
    <style:master-page xmlns:sdu-fn="http://schema.sdu.nl/2011/07/functions" style:name="Landscape" style:page-layout-name="landscape-margin-text">
      <style:footer>
        <text:p text:style-name="footer">Tweede Kamer, vergaderjaar 2021-2022, 35 76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otie (gewijzigd/nader); Gewijzigde motie van de leden Bikker en Van Nispen over tweejaarlijks inzicht in knelpunten waar bestuursorganen die een verminderd beroep doen op bijstand van het Landelijke Bureau Bibob tegenaan lopen (t.v.v. 35764-14)</dc:title>
    <meta:user-defined meta:name="OVERHEIDop.ParlID/DC.identifier">kst-35764-17</meta:user-defined>
    <meta:user-defined meta:name="OVERHEIDop.ondernummer">17</meta:user-defined>
    <meta:user-defined meta:name="DCTERMS.W3CDTF/DCTERMS.available">2022-03-30</meta:user-defined>
    <meta:user-defined meta:name="OVERHEIDop.KamerstukTypen/DC.type">Motie</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Gewijzigde motie van de leden Bikker en Van Nispen over tweejaarlijks inzicht in knelpunten waar bestuursorganen die een verminderd beroep doen op bijstand van het Landelijke Bureau Bibob tegenaan lopen (t.v.v. 35764-14)</meta:user-defined>
    <meta:user-defined meta:name="OVERHEIDop.indiener">M. van Nispen</meta:user-defined>
    <meta:user-defined meta:name="OVERHEIDop.indiener">M.H. Bikker</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Wet bevordering integriteitsbeoordelingen door het openbaar bestuur in verband met informatiedeling tussen bestuursorganen en rechtspersonen met een overheidstaak en enige overige wijzigingen; Motie (gewijzigd/nader); Gewijzigde motie van de leden Bikker en Van Nispen over tweejaarlijks inzicht in knelpunten waar bestuursorganen die een verminderd beroep doen op bijstand van het Landelijke Bureau Bibob tegenaan lopen (t.v.v. 3576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