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1-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61<text:tab/>Voorstel van wet van de leden Van der Graaf, Jasper van Dijk, Thijssen, Van der Lee, Hammelburg en Boutkan houdende regels voor gepaste zorgvuldigheid in waardeketens om schending van mensenrechten en het milieu tegen te gaan bij het bedrijven van buitenlandse handel (Wet verantwoord en duurzaam internationaal ondernemen)</text:h>
      <text:h text:style-name="ifm_p_font.bold_size.9.06pt_mt.18.8mm_indent.-58.5mm_ifm" text:outline-level="1">Nr. 14<text:tab/>BRIEF VAN DE INITIATIEFNEMERS </text:h>
      <text:p text:style-name="ifm_p_ifm">Ontvangen 20 maart 2023</text:p>
      <text:p text:style-name="ifm_p_mt.3.76mm_ifm">Aan de Voorzitter van de Tweede Kamer der Staten-Generaal,</text:p>
      <text:p text:style-name="ifm_p_mt.3.76mm_ifm">Den Haag, 20 maart 2023</text:p>
      <text:p text:style-name="ifm_p_mt.3.76mm_ifm">Heden ontvingen wij de advisering van de Raad voor de Rechtspraak en de Autoriteit Persoonsgegevens over onderhavig initiatiefwetsvoorstel. Hierbij doen wij de adviezen aan de Tweede Kamer toekomen om te betrekken bij de verdere behandeling van het wetsvoorstel.</text:p>
      <text:p text:style-name="ifm_p_mt.5.08mm_ifm"><text:line-break/>Van der Graaf<text:line-break/><text:line-break/>Jasper van<text:s/>Dijk<text:line-break/><text:line-break/>Thijssen<text:line-break/><text:line-break/>Van der Lee<text:line-break/><text:line-break/>Hammelburg<text:line-break/><text:line-break/>Bout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61, nr. 14<text:tab/><text:page-number text:select-page="current"/></text:p>
      </style:footer>
    </style:master-page>
    <style:master-page xmlns:sdu-fn="http://schema.sdu.nl/2011/07/functions" style:name="Landscape" style:page-layout-name="landscape-margin-text">
      <style:footer>
        <text:p text:style-name="footer">Tweede Kamer, vergaderjaar 2022-2023, 35 76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Van der Graaf, Jasper van Dijk, Thijssen, Van der Lee, Hammelburg en Boutkan houdende regels voor gepaste zorgvuldigheid in waardeketens om schending van mensenrechten en het milieu tegen te gaan bij het bedrijven van buitenlandse handel (Wet verantwoord en duurzaam internationaal ondernemen); Brief lid / fractie; Brief van de leden Van der Graaf, Jasper van Dijk, Thijssen, Van der Lee, Hammelburg en Boutkan over de adviezen van de Raad voor de Rechtspraak en de Autoriteit Persoonsgegevens over onderhavig initiatiefwetsvoorstel</dc:title>
    <meta:user-defined meta:name="OVERHEIDop.ParlID/DC.identifier">kst-35761-14</meta:user-defined>
    <meta:user-defined meta:name="OVERHEIDop.ondernummer">14</meta:user-defined>
    <meta:user-defined meta:name="DCTERMS.W3CDTF/DCTERMS.available">2023-03-20</meta:user-defined>
    <meta:user-defined meta:name="OVERHEIDop.KamerstukTypen/DC.type">Brief</meta:user-defined>
    <meta:user-defined meta:name="OVERHEIDop.dossiernummer">35761</meta:user-defined>
    <meta:user-defined meta:name="OVERHEIDop.configuratie">https://repository.officiele-overheidspublicaties.nl/MasterConfiguraties/MC-OEP-Kamerstuk-Web/1.3/xml/MC-OEP-Kamerstuk-Web.xml</meta:user-defined>
    <meta:user-defined meta:name="OVERHEIDop.documenttitel">Brief van de leden Van der Graaf, Jasper van Dijk, Thijssen, Van der Lee, Hammelburg en Boutkan over de adviezen van de Raad voor de Rechtspraak en de Autoriteit Persoonsgegevens over onderhavig initiatiefwetsvoorstel</meta:user-defined>
    <meta:user-defined meta:name="OVERHEIDop.indiener">A.R. Hammelburg</meta:user-defined>
    <meta:user-defined meta:name="OVERHEIDop.indiener">E. Boutkan</meta:user-defined>
    <meta:user-defined meta:name="OVERHEIDop.indiener">T.M.T. van der Lee</meta:user-defined>
    <meta:user-defined meta:name="OVERHEIDop.indiener">J. Thijssen</meta:user-defined>
    <meta:user-defined meta:name="OVERHEIDop.indiener">J.J. (Jasper) van Dijk</meta:user-defined>
    <meta:user-defined meta:name="OVERHEIDop.indiener">M. de Graaf</meta:user-defined>
    <meta:user-defined meta:name="OVERHEIDop.dossiertitel">Voorstel van wet van de leden Van der Graaf, Jasper van Dijk, Thijssen, Van der Lee, Hammelburg en Boutkan houdende regels voor gepaste zorgvuldigheid in waardeketens om schending van mensenrechten en het milieu tegen te gaan bij het bedrijven van buitenlandse handel (Wet verantwoord en duurzaam internationaal onderne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0</meta:user-defined>
    <meta:user-defined meta:name="DC.title">Voorstel van wet van de leden Van der Graaf, Jasper van Dijk, Thijssen, Van der Lee, Hammelburg en Boutkan houdende regels voor gepaste zorgvuldigheid in waardeketens om schending van mensenrechten en het milieu tegen te gaan bij het bedrijven van buitenlandse handel (Wet verantwoord en duurzaam internationaal ondernemen); Brief lid / fractie; Brief van de leden Van der Graaf, Jasper van Dijk, Thijssen, Van der Lee, Hammelburg en Boutkan over de adviezen van de Raad voor de Rechtspraak en de Autoriteit Persoonsgegevens over onderhavig initiatief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Natuur en milieu | Organisatie en beleid</meta:user-defined>
    <meta:user-defined meta:name="OVERHEIDop.versieInformatie"/>
  </office:meta>
</office:document-meta>
</file>