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1<text:tab/>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text:h>
      <text:h text:style-name="ifm_p_font.bold_size.9.06pt_mt.18.8mm_indent.-58.5mm_ifm" text:outline-level="1">Nr. 13
      <text:tab/>BRIEF VAN DE LEDEN VAN DER GRAAF, JASPER VAN DIJK, THIJSSEN, VAN DER LEE, HAMMELBURG EN BOUTKAN</text:h>
      <text:p text:style-name="ifm_p_mt.3.76mm_ifm">Aan de Voorzitter van de Tweede Kamer der Staten-Generaal</text:p>
      <text:p text:style-name="ifm_p_mt.3.76mm_ifm">Den Haag, 20 maart 2023</text:p>
      <text:p text:style-name="ifm_p_mt.3.76mm_ifm">Hierbij delen wij u mede dat bij verdediging van bovengenoemd wetsvoorstel het lid Boutkan in de plaats treedt van het lid Koekkoek.</text:p>
      <text:p text:style-name="ifm_p_mt.5.08mm_ifm"><text:line-break/>Van der Graaf<text:line-break/><text:line-break/>Jasper van<text:s/>Dijk<text:line-break/><text:line-break/>Thijssen<text:line-break/><text:line-break/>Van der Lee<text:line-break/><text:line-break/>Hammelburg<text:line-break/><text:line-break/>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1, nr. 13<text:tab/><text:page-number text:select-page="current"/></text:p>
      </style:footer>
    </style:master-page>
    <style:master-page xmlns:sdu-fn="http://schema.sdu.nl/2011/07/functions" style:name="Landscape" style:page-layout-name="landscape-margin-text">
      <style:footer>
        <text:p text:style-name="footer">Tweede Kamer, vergaderjaar 2022-2023, 35 76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Brief lid / fractie; Brief van de leden Van der Graaf, Jasper van Dijk, Thijssen, Van der Lee, Hammelburg en Boutkan inzake overname van de verdediging van de initiatiefvoorstel</dc:title>
    <meta:user-defined meta:name="OVERHEIDop.ParlID/DC.identifier">kst-35761-13</meta:user-defined>
    <meta:user-defined meta:name="OVERHEIDop.ondernummer">13</meta:user-defined>
    <meta:user-defined meta:name="DCTERMS.W3CDTF/DCTERMS.available">2023-03-20</meta:user-defined>
    <meta:user-defined meta:name="OVERHEIDop.KamerstukTypen/DC.type">Brief</meta:user-defined>
    <meta:user-defined meta:name="OVERHEIDop.dossiernummer">35761</meta:user-defined>
    <meta:user-defined meta:name="OVERHEIDop.configuratie">https://repository.officiele-overheidspublicaties.nl/MasterConfiguraties/MC-OEP-Kamerstuk-Web/1.3/xml/MC-OEP-Kamerstuk-Web.xml</meta:user-defined>
    <meta:user-defined meta:name="OVERHEIDop.documenttitel">Brief van de leden Van der Graaf, Jasper van Dijk, Thijssen, Van der Lee, Hammelburg en Boutkan inzake overname van de verdediging van de initiatiefvoorstel</meta:user-defined>
    <meta:user-defined meta:name="OVERHEIDop.indiener">E. Boutkan</meta:user-defined>
    <meta:user-defined meta:name="OVERHEIDop.indiener">A.R. Hammelburg</meta:user-defined>
    <meta:user-defined meta:name="OVERHEIDop.indiener">T.M.T. van der Lee</meta:user-defined>
    <meta:user-defined meta:name="OVERHEIDop.indiener">J. Thijssen</meta:user-defined>
    <meta:user-defined meta:name="OVERHEIDop.indiener">J.J. (Jasper) van Dijk</meta:user-defined>
    <meta:user-defined meta:name="OVERHEIDop.indiener">M. de Graaf</meta:user-defined>
    <meta:user-defined meta:name="OVERHEIDop.dossiertitel">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Brief lid / fractie; Brief van de leden Van der Graaf, Jasper van Dijk, Thijssen, Van der Lee, Hammelburg en Boutkan inzake overname van de verdediging van de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