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6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6<text:tab/>Wijziging van de Wet gewasbeschermingsmiddelen en biociden (grondslag voor maatregelen inzake het (particulier) gebruik van gewasbeschermingsmiddelen</text:h>
      <text:h text:style-name="ifm_p_font.bold_size.9.06pt_mt.18.8mm_indent.-58.5mm_ifm" text:outline-level="1">Nr. 12
      <text:tab/>MOTIE VAN HET LID VESTERING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er volgens de Richtlijn duurzaam gebruik van pesticiden (2009/128/EG) geen bestrijdingsmiddelen gebruikt mogen worden in gebieden die beschermd zijn onder de Kaderrichtlijn Water en in grondwaterbeschermingsgebieden;</text:p>
      <text:p text:style-name="ifm_p_mt.3.76mm_ifm">constaterende dat zowel de doelen van de Kaderrichtlijn Water als die voor de drinkwaterkwaliteit in Nederland niet gehaald worden, onder andere door de verontreiniging door pesticiden;</text:p>
      <text:p text:style-name="ifm_p_mt.3.76mm_ifm">verzoekt de regering het gebruik van pesticiden in gebieden die beschermd zijn onder de Kaderrichtlijn Water en in grondwaterbeschermingsgebieden te verbieden, zowel binnen als buiten de landbouw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5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5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ewasbeschermingsmiddelen en biociden (grondslag voor maatregelen inzake het (particulier) gebruik van gewasbeschermingsmiddelen; Motie; Motie van het lid Vestering over het gebruik van pesticiden in gebieden die beschermd zijn onder de Kaderrichtlijn Water en in grondwaterbeschermingsgebieden verbieden</dc:title>
    <meta:user-defined meta:name="OVERHEIDop.ParlID/DC.identifier">kst-35756-12</meta:user-defined>
    <meta:user-defined meta:name="OVERHEIDop.ondernummer">12</meta:user-defined>
    <meta:user-defined meta:name="DCTERMS.W3CDTF/DCTERMS.available">2022-06-30</meta:user-defined>
    <meta:user-defined meta:name="OVERHEIDop.KamerstukTypen/DC.type">Motie</meta:user-defined>
    <meta:user-defined meta:name="OVERHEIDop.dossiernummer">3575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gebruik van pesticiden in gebieden die beschermd zijn onder de Kaderrichtlijn Water en in grondwaterbeschermingsgebieden verbieden</meta:user-defined>
    <meta:user-defined meta:name="OVERHEIDop.indiener">L. Vestering</meta:user-defined>
    <meta:user-defined meta:name="OVERHEIDop.dossiertitel">Wijziging van de Wet gewasbeschermingsmiddelen en biociden (grondslag voor maatregelen inzake het (particulier) gebruik van gewasbeschermingsmidd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Wet gewasbeschermingsmiddelen en biociden (grondslag voor maatregelen inzake het (particulier) gebruik van gewasbeschermingsmiddelen; Motie; Motie van het lid Vestering over het gebruik van pesticiden in gebieden die beschermd zijn onder de Kaderrichtlijn Water en in grondwaterbeschermingsgebied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