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10
      <text:tab/>AMENDEMENT VAN DE LEDEN BISSCHOP EN VAN DER PLAS TER VERVANGING VAN DAT GEDRUKT ONDER NR. 9<text:note text:id="ID-103259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 juni 2022</text:p>
      <text:p text:style-name="ifm_p_mt.3.76mm_indent.0.13in_ifm">De ondergetekenden stellen het volgende amendement voor:</text:p>
      <text:p text:style-name="ifm_p_mt.3.76mm_indent.0.13in_ifm">In artikel I, onderdeel E, onder 3, wordt in het voorgestelde tweede lid voor de punt aan het slot ingevoegd «en van het gebruik van gewasbeschermingsmiddelen die uitsluitend basisstoffen en werkzame stoffen met een laag risico bevatten, als bedoeld in Verordening (EG) 1107/2009».</text:p>
      <text:h text:style-name="ifm_p_font.bold_mt.5.08mm_page.keep-with-next_ifm" text:outline-level="2">Toelichting</text:h>
      <text:p text:style-name="ifm_p_mt.4.23mm_indent.0.13in_ifm">In de Europese verordening voor toelating van gewasbeschermingsmiddelen (1107/2009) gelden aparte regels voor werkzame stoffen die basisstoffen betreffen dan wel werkzame stoffen met een laag risico, omdat de risico’s van deze stoffen van zichzelf heel beperkt zijn (artikel 22 en 23 van de genoemde verordening). Hieronder vallen veel groene gewasbeschermingsmiddelen. De indieners achten het niet nodig om voor deze laag risico middelen nationaal aparte gebruiksbeperkingen op te leggen en stellen derhalve voor deze middelen uit te zonderen van eventuele regels op basis van artikel 80a van de Wet gewasbeschermingsmiddelen en biociden. De ontwikkeling van dergelijke laag risico middelen wordt op deze manier niet afgeremd, maar gestimuleerd.</text:p>
      <text:p text:style-name="ifm_p_mt.5.08mm_ifm"><text:line-break/>Bisschop<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10<text:tab/><text:page-number text:select-page="current"/></text:p>
      </style:footer>
    </style:master-page>
    <style:master-page xmlns:sdu-fn="http://schema.sdu.nl/2011/07/functions" style:name="Landscape" style:page-layout-name="landscape-margin-text">
      <style:footer>
        <text:p text:style-name="footer">Tweede Kamer, vergaderjaar 2021-2022, 35 7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Amendement; Amendement van de leden Bisschop en Van der Plas ter vervanging van nr. 9 over het schrappen van gebruiksbeperkingen van laag risico middelen</dc:title>
    <meta:user-defined meta:name="OVERHEIDop.ParlID/DC.identifier">kst-35756-10</meta:user-defined>
    <meta:user-defined meta:name="OVERHEIDop.ondernummer">10</meta:user-defined>
    <meta:user-defined meta:name="DCTERMS.W3CDTF/DCTERMS.available">2022-06-03</meta:user-defined>
    <meta:user-defined meta:name="OVERHEIDop.KamerstukTypen/DC.type">Amendement</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Amendement van de leden Bisschop en Van der Plas ter vervanging van nr. 9 over het schrappen van gebruiksbeperkingen van laag risico middelen</meta:user-defined>
    <meta:user-defined meta:name="OVERHEIDop.indiener">C.A.M. van der Plas</meta:user-defined>
    <meta:user-defined meta:name="OVERHEIDop.indiener">R. Bisschop</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de Wet gewasbeschermingsmiddelen en biociden (grondslag voor maatregelen inzake het (particulier) gebruik van gewasbeschermingsmiddelen; Amendement; Amendement van de leden Bisschop en Van der Plas ter vervanging van nr. 9 over het schrappen van gebruiksbeperkingen van laag risico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