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53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53<text:tab/>Initiatiefnota van de leden Van Wijngaarden en Boswijk over een gelijk speelveld bij exportvergunningen voor de Europese defensie-industrie</text:h>
      <text:h text:style-name="ifm_p_font.bold_size.9.06pt_mt.18.8mm_indent.-58.5mm_ifm" text:outline-level="1">Nr. 4<text:tab/>BRIEF VAN DE LEDEN VALSTAR EN BOSWIJK</text:h>
      <text:p text:style-name="ifm_p_mt.3.76mm_ifm">Aan de Voorzitter van de Tweede Kamer der Staten-Generaal</text:p>
      <text:p text:style-name="ifm_p_mt.3.76mm_ifm">Den Haag, 12 april 2022</text:p>
      <text:p text:style-name="ifm_p_mt.3.76mm_ifm">Hierbij delen wij u mede dat bij de verdediging van deze initiatiefnota de eerste ondergetekende de plaats inneemt van het lid Van Wijngaarden.</text:p>
      <text:p text:style-name="ifm_p_mt.5.08mm_ifm"><text:line-break/>Valstar<text:line-break/><text:line-break/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5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5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Van Wijngaarden en Boswijk over een gelijk speelveld bij exportvergunningen voor de Europese defensie-industrie; Brief lid / fractie; Brief van de leden Valstar en Boswijk inzake overname van de verdediging van de initiatiefnota</dc:title>
    <meta:user-defined meta:name="OVERHEIDop.ParlID/DC.identifier">kst-35753-4</meta:user-defined>
    <meta:user-defined meta:name="OVERHEIDop.ondernummer">4</meta:user-defined>
    <meta:user-defined meta:name="DCTERMS.W3CDTF/DCTERMS.available">2022-04-12</meta:user-defined>
    <meta:user-defined meta:name="OVERHEIDop.KamerstukTypen/DC.type">Brief</meta:user-defined>
    <meta:user-defined meta:name="OVERHEIDop.dossiernummer">3575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leden Valstar en Boswijk inzake overname van de verdediging van de initiatiefnota</meta:user-defined>
    <meta:user-defined meta:name="OVERHEIDop.indiener">D.G. Boswijk</meta:user-defined>
    <meta:user-defined meta:name="OVERHEIDop.indiener">P.J. Valstar</meta:user-defined>
    <meta:user-defined meta:name="OVERHEIDop.dossiertitel">Initiatiefnota van de leden Van Wijngaarden en Boswijk over een gelijk speelveld bij exportvergunningen voor de Europese defensie-industr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2</meta:user-defined>
    <meta:user-defined meta:name="DC.title">Initiatiefnota van de leden Van Wijngaarden en Boswijk over een gelijk speelveld bij exportvergunningen voor de Europese defensie-industrie; Brief lid / fractie; Brief van de leden Valstar en Boswijk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Industrie</meta:user-defined>
    <meta:user-defined meta:name="OVERHEIDop.versieInformatie"/>
  </office:meta>
</office:document-meta>
</file>