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2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2<text:tab/>Raming der voor de Tweede Kamer in 2022 benodigde uitgaven, alsmede aanwijzing en raming van de ontvangsten</text:h>
      <text:h text:style-name="ifm_p_font.bold_size.9.06pt_mt.18.8mm_indent.-58.5mm_ifm" text:outline-level="1">Nr. 11<text:tab/>GEWIJZIGDE MOTIE VAN DE LEDEN LEIJTEN EN ARIB TER VERVANGING VAN DIE GEDRUKT ONDER NR. 8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de regering aangeeft samen met de Kamer te willen zorgen voor de uitvoering van de voornemens naar aanleiding van Ongekend onrecht (35 510, nr. 4);</text:p>
      <text:p text:style-name="ifm_p_mt.3.76mm_ifm">verzoekt het presidium, een commissie of werkgroep vanuit de Kamer samen te stellen die mandaat heeft met de regering afspraken te maken op:</text:p>
      <text:p text:style-name="ifm_p_indent.-5mm_mleft.5mm_ifm">–<text:tab/>de omgang met artikel 68 en het verstrekken van informatie;</text:p>
      <text:p text:style-name="ifm_p_indent.-5mm_mleft.5mm_ifm">–<text:tab/>de omgang met het beroep op «belang van de Staat» om stukken niet te verstrekken;</text:p>
      <text:p text:style-name="ifm_p_indent.-5mm_mleft.5mm_ifm">–<text:tab/>de omgang met burgersignalen die duiden op problemen in wetten of uitvoering;</text:p>
      <text:p text:style-name="ifm_p_indent.-5mm_mleft.5mm_ifm">–<text:tab/>de omgang met de beantwoording van Kamervragen – verschillen tussen ministeries, en inhoudelijk ten aanzien van Kamerleden van de oppositie en de coalitie,</text:p>
      <text:p text:style-name="ifm_p_indent.-5mm_mleft.5mm_ifm">–<text:tab/>de omgang met contact tussen Kamerleden en ambtenaren onder de ministeriële verantwoordelijkheid,</text:p>
      <text:p text:style-name="ifm_p_mt.3.76mm_ifm">en gaat over tot de orde van de dag.</text:p>
      <text:p text:style-name="ifm_p_mt.3.76mm_ifm">Leijten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5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5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22 benodigde uitgaven, alsmede aanwijzing en raming van de ontvangsten; Motie (gewijzigd/nader); Gewijzigde motie van de leden Leijten en Arib over afspraken met de regering over de omgang met informatie (t.v.v. 35752-8)</dc:title>
    <meta:user-defined meta:name="OVERHEIDop.ParlID/DC.identifier">kst-35752-11</meta:user-defined>
    <meta:user-defined meta:name="OVERHEIDop.ondernummer">11</meta:user-defined>
    <meta:user-defined meta:name="DCTERMS.W3CDTF/DCTERMS.available">2021-07-11</meta:user-defined>
    <meta:user-defined meta:name="OVERHEIDop.KamerstukTypen/DC.type">Motie</meta:user-defined>
    <meta:user-defined meta:name="OVERHEIDop.dossiernummer">35752</meta:user-defined>
    <meta:user-defined meta:name="OVERHEIDop.documenttitel">Gewijzigde motie van de leden Leijten en Arib over afspraken met de regering over de omgang met informatie (t.v.v. 35752-8)</meta:user-defined>
    <meta:user-defined meta:name="OVERHEIDop.indiener">K. Arib</meta:user-defined>
    <meta:user-defined meta:name="OVERHEIDop.indiener">R.M. Leijten</meta:user-defined>
    <meta:user-defined meta:name="OVERHEIDop.dossiertitel">Raming der voor de Tweede Kamer in 2022 benodigde uitgaven, alsmede aanwijzing en raming van de ontvangs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Raming der voor de Tweede Kamer in 2022 benodigde uitgaven, alsmede aanwijzing en raming van de ontvangsten; Motie (gewijzigd/nader); Gewijzigde motie van de leden Leijten en Arib over afspraken met de regering over de omgang met informatie (t.v.v. 35752-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